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 fo:margin-top="0in" fo:margin-bottom="0in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bottom="0in" fo:line-height="100%" fo:margin-left="0in" fo:text-indent="0.3937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text-indent="-0.3937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text-indent="-0.3937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text-indent="-0.3937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text-indent="-0.3937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text-indent="-0.3937in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en" fo:country="US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Заголовок5" style:family="paragraph">
      <style:paragraph-properties fo:margin-top="0in" fo:margin-bottom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Text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/>
    </style:style>
    <style:style style:name="T30" style:parent-style-name="FootnoteSymbol" style:family="text">
      <style:text-properties fo:font-style="italic" style:font-style-asian="italic"/>
    </style:style>
    <style:style style:name="P31" style:parent-style-name="Footnote" style:family="paragraph">
      <style:paragraph-properties fo:margin-left="0.25in" fo:text-indent="-0.25in">
        <style:tab-stops/>
      </style:paragraph-properties>
    </style:style>
    <style:style style:name="T32" style:parent-style-name="Основнойшрифтабзаца" style:family="text">
      <style:text-properties fo:font-size="9pt" style:font-size-asian="9pt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/>
    </style:style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style="italic" style:font-style-asian="italic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fo:font-style="italic" style:font-style-asian="italic"/>
    </style:style>
    <style:style style:name="T52" style:parent-style-name="Основнойшрифтабзаца" style:family="text">
      <style:text-properties fo:font-style="italic" style:font-style-asian="italic"/>
    </style:style>
    <style:style style:name="P53" style:parent-style-name="Основнойтекст2" style:family="paragraph">
      <style:paragraph-properties fo:text-align="justify" fo:margin-right="0in" fo:text-indent="0.3937in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сновнойтекст2" style:family="paragraph">
      <style:paragraph-properties fo:text-align="justify" fo:margin-right="0in" fo:text-indent="0.3937in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Text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fo:font-style="italic" style:font-style-asian="italic"/>
    </style:style>
    <style:style style:name="P65" style:parent-style-name="Основнойтекст2" style:family="paragraph">
      <style:paragraph-properties fo:text-align="justify" fo:margin-right="0in" fo:text-indent="0.3937in"/>
    </style:style>
    <style:style style:name="T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Основнойтекст3" style:family="paragraph">
      <style:paragraph-properties fo:text-indent="0.3937in"/>
    </style:style>
    <style:style style:name="T70" style:parent-style-name="Основнойшрифтабзаца" style:family="text">
      <style:text-properties style:font-size-complex="12pt"/>
    </style:style>
    <style:style style:name="P71" style:parent-style-name="Standard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font-style="italic" style:font-style-asian="italic"/>
    </style:style>
    <style:style style:name="T73" style:parent-style-name="Основнойшрифтабзаца" style:family="text">
      <style:text-properties fo:font-style="italic" style:font-style-asian="italic"/>
    </style:style>
    <style:style style:name="P74" style:parent-style-name="Основнойтекст3" style:family="paragraph">
      <style:paragraph-properties fo:text-indent="0.3937in"/>
    </style:style>
    <style:style style:name="T75" style:parent-style-name="Основнойшрифтабзаца" style:family="text">
      <style:text-properties style:font-size-complex="12pt"/>
    </style:style>
    <style:style style:name="T76" style:parent-style-name="Основнойшрифтабзаца" style:family="text">
      <style:text-properties style:font-size-complex="12pt"/>
    </style:style>
    <style:style style:name="P77" style:parent-style-name="Standard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style="italic" style:font-style-asian="italic"/>
    </style:style>
    <style:style style:name="T79" style:parent-style-name="Основнойшрифтабзаца" style:family="text">
      <style:text-properties fo:font-style="italic" style:font-style-asian="italic"/>
    </style:style>
    <style:style style:name="T80" style:parent-style-name="Основнойшрифтабзаца" style:family="text">
      <style:text-properties fo:font-style="italic" style:font-style-asian="italic"/>
    </style:style>
    <style:style style:name="T81" style:parent-style-name="Основнойшрифтабзаца" style:family="text">
      <style:text-properties fo:font-style="italic" style:font-style-asian="italic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fo:font-style="italic" style:font-style-asian="italic"/>
    </style:style>
    <style:style style:name="P84" style:parent-style-name="Основнойтекст2" style:family="paragraph">
      <style:paragraph-properties fo:text-align="justify" fo:margin-right="0in" fo:text-indent="0.3937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 fo:text-indent="0.3937in"/>
    </style:style>
    <style:style style:name="P87" style:parent-style-name="Standard" style:family="paragraph">
      <style:paragraph-properties fo:text-align="justify" fo:text-indent="0.3937in"/>
    </style:style>
    <style:style style:name="P88" style:parent-style-name="Standard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style="italic" style:font-style-asian="italic"/>
    </style:style>
    <style:style style:name="T90" style:parent-style-name="Основнойшрифтабзаца" style:family="text">
      <style:text-properties fo:font-style="italic" style:font-style-asian="italic"/>
    </style:style>
    <style:style style:name="P91" style:parent-style-name="Standard" style:family="paragraph">
      <style:paragraph-properties fo:text-align="justify" fo:text-indent="0.3937in"/>
    </style:style>
    <style:style style:name="P92" style:parent-style-name="Standard" style:family="paragraph">
      <style:paragraph-properties fo:text-align="justify" fo:text-indent="0.3937in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fo:font-style="italic" style:font-style-asian="italic"/>
    </style:style>
    <style:style style:name="P95" style:parent-style-name="Standard" style:family="paragraph">
      <style:paragraph-properties fo:text-align="justify" fo:text-indent="0.3937in"/>
    </style:style>
    <style:style style:name="T96" style:parent-style-name="Основнойшрифтабзаца" style:family="text">
      <style:text-properties fo:font-style="italic" style:font-style-asian="italic"/>
    </style:style>
    <style:style style:name="P97" style:parent-style-name="Основнойтекст2" style:family="paragraph">
      <style:paragraph-properties fo:text-align="justify" fo:margin-right="0in" fo:text-indent="0.3937in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сновнойтекст2" style:family="paragraph">
      <style:paragraph-properties fo:text-align="justify" fo:margin-right="0in" fo:text-indent="0.3937in"/>
    </style:style>
    <style:style style:name="T1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06" style:parent-style-name="Standard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style="italic" style:font-style-asian="italic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text-indent="0.3937in"/>
    </style:style>
    <style:style style:name="T113" style:parent-style-name="Основнойшрифтабзаца" style:family="text">
      <style:text-properties fo:font-style="italic" style:font-style-asian="italic"/>
    </style:style>
    <style:style style:name="T114" style:parent-style-name="Основнойшрифтабзаца" style:family="text">
      <style:text-properties fo:font-style="italic" style:font-style-asian="italic"/>
    </style:style>
    <style:style style:name="P115" style:parent-style-name="Standard" style:family="paragraph">
      <style:paragraph-properties fo:text-align="justify" fo:text-indent="0.3937in"/>
    </style:style>
    <style:style style:name="P116" style:parent-style-name="Standard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fo:font-style="italic" style:font-style-asian="italic"/>
    </style:style>
    <style:style style:name="T118" style:parent-style-name="Основнойшрифтабзаца" style:family="text">
      <style:text-properties fo:font-style="italic" style:font-style-asian="italic"/>
    </style:style>
    <style:style style:name="P119" style:parent-style-name="Основнойтекст2" style:family="paragraph">
      <style:paragraph-properties fo:text-align="justify" fo:margin-right="0in" fo:text-indent="0.3937in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Заголовок2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127" style:parent-style-name="Standard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/>
    </style:style>
    <style:style style:name="P129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130" style:parent-style-name="Standard" style:family="paragraph">
      <style:paragraph-properties style:punctuation-wrap="simple" style:text-autospace="none" fo:text-align="justify" fo:text-indent="-0.3937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style:punctuation-wrap="simple" style:text-autospace="none" fo:text-align="justify" fo:text-indent="-0.3937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tyle="italic" style:font-style-asian="italic"/>
    </style:style>
    <style:style style:name="P134" style:parent-style-name="Standard" style:family="paragraph">
      <style:paragraph-properties style:punctuation-wrap="simple" style:text-autospace="none" fo:text-align="justify" fo:text-indent="-0.3937in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P136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137" style:parent-style-name="Standard" style:family="paragraph">
      <style:paragraph-properties fo:text-align="justify" fo:text-indent="-0.3937in"/>
    </style:style>
    <style:style style:name="T138" style:parent-style-name="Основнойшрифтабзаца" style:family="text">
      <style:text-properties fo:font-weight="bold" style:font-weight-asian="bold" fo:font-style="italic" style:font-style-asian="italic"/>
    </style:style>
    <style:style style:name="P139" style:parent-style-name="Standard" style:family="paragraph">
      <style:paragraph-properties fo:text-align="justify" fo:text-indent="-0.3937in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/>
    </style:style>
    <style:style style:name="P141" style:parent-style-name="Standard" style:family="paragraph">
      <style:paragraph-properties style:punctuation-wrap="simple" style:text-autospace="none" fo:text-align="justify" fo:text-indent="-0.3937in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/>
    </style:style>
    <style:style style:name="P144" style:parent-style-name="Standard" style:family="paragraph">
      <style:paragraph-properties style:punctuation-wrap="simple" style:text-autospace="none" fo:text-align="justify" fo:text-indent="-0.3937in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style:punctuation-wrap="simple" style:text-autospace="none" fo:text-align="justify" fo:text-indent="-0.3937in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P148" style:parent-style-name="Standard" style:family="paragraph">
      <style:paragraph-properties style:punctuation-wrap="simple" style:text-autospace="none" fo:text-align="justify" fo:text-indent="-0.3937in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/>
    </style:style>
    <style:style style:name="P150" style:parent-style-name="Standard" style:family="paragraph">
      <style:paragraph-properties style:punctuation-wrap="simple" style:text-autospace="none" fo:text-align="justify" fo:text-indent="-0.3937in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style:punctuation-wrap="simple" style:text-autospace="none" fo:text-align="justify" fo:text-indent="-0.3937in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Standard" style:family="paragraph">
      <style:paragraph-properties style:punctuation-wrap="simple" style:text-autospace="none" fo:text-align="justify" fo:text-indent="-0.3937in"/>
    </style:style>
    <style:style style:name="P157" style:parent-style-name="Standard" style:family="paragraph">
      <style:paragraph-properties style:punctuation-wrap="simple" style:text-autospace="none" fo:text-align="justify" fo:text-indent="-0.3937in"/>
    </style:style>
    <style:style style:name="P158" style:parent-style-name="Standard" style:family="paragraph">
      <style:paragraph-properties style:punctuation-wrap="simple" style:text-autospace="none" fo:text-align="justify" fo:text-indent="-0.3937in"/>
    </style:style>
    <style:style style:name="P159" style:parent-style-name="Standard" style:family="paragraph">
      <style:paragraph-properties style:punctuation-wrap="simple" style:text-autospace="none" fo:text-align="justify" fo:text-indent="-0.3937in"/>
    </style:style>
    <style:style style:name="P160" style:parent-style-name="Standard" style:family="paragraph">
      <style:paragraph-properties style:punctuation-wrap="simple" style:text-autospace="none" fo:text-align="justify" fo:text-indent="-0.3937in"/>
    </style:style>
    <style:style style:name="P161" style:parent-style-name="Standard" style:family="paragraph">
      <style:text-properties fo:color="#000000"/>
    </style:style>
    <style:style style:name="P162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БИОЛОГИИ</text:h>
      <text:p text:style-name="P2"><text:span text:style-name="T3">Изучение биологии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освоение знаний<text:s/></text:span>о живой природе и<text:s/>присущих ей закономерностях; строении, жизнедеятельности и средоо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;</text:p>
        </text:list-item>
        <text:list-item>
          <text:p text:style-name="P6"><text:span text:style-name="T7">овладение умениями</text:span><text:s/>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борами, инструментами, справочниками; проводить наблюдения за биологическими объектами и состоянием собственного организма, биологические эксперименты;</text:p>
        </text:list-item>
        <text:list-item>
          <text:p text:style-name="P8"><text:span text:style-name="T9">развитие познавательных интересов, интеллектуальных и творческих способностей<text:s/></text:span>в процессе<text:span text:style-name="T10"><text:s/></text:span>проведения наблюдений за живыми организмами, биологических экспериментов, работы с различными источниками информации;</text:p>
        </text:list-item>
        <text:list-item>
          <text:p text:style-name="P11"><text:span text:style-name="T12">воспитание</text:span><text:s/>позитивного ценностного отношения к живой природе, собственному здоровью и здоровью других людей; культуры поведения в природе;</text:p>
        </text:list-item>
        <text:list-item>
          <text:p text:style-name="P13"><text:span text:style-name="T14">и</text:span><text:span text:style-name="T15">c</text:span><text:span text:style-name="T16">пользование<text:s/></text:span><text:span text:style-name="T17">приобретенных знаний и умений в повседневной жизни<text:s/></text:span>для ухода за растениями, домашними животными, заботы о собственном здоровье, оказания первой помощи себе и окружаю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 окружающей среде, норм здорового образа жизни, профилактики заболеваний, травматизма и стрессов, вредных привычек, ВИЧ-инфекции.</text:p>
        </text:list-item>
      </text:list>
      <text:h text:style-name="P18" text:outline-level="5"><text:span text:style-name="T19">ОБЯЗАТЕЛЬНЫЙ МИНИМУМ СОДЕРЖАНИЯ</text:span><text:span text:style-name="T20"><text:line-break/></text:span><text:span text:style-name="T21">ОСНОВНЫХ ОБРАЗОВАТЕЛЬНЫХ ПРОГР</text:span><text:span text:style-name="T22">АММ</text:span></text:h>
      <text:p text:style-name="Text"><text:span text:style-name="T23">БИОЛОГИЯ КАК НАУКА. МЕТОДЫ БИОЛОГИИ</text:span></text:p>
      <text:p text:style-name="P24">Роль биологии в формировании современной естественнонаучной картины мира, в практической деятельности людей.<text:span text:style-name="T25"><text:s/></text:span>Методы изучения живых объектов. Биологический эксперимент. Наблюдение, описание и измерение биологических объектов. Соблюдение правил поведения в окружающей среде, бережного отношения к биологическим объектам, их охраны.</text:p>
      <text:p text:style-name="P26">ПРИЗНАКИ ЖИВЫХ ОРГАНИЗМОВ</text:p>
      <text:p text:style-name="P27">Клеточное строение организмов как доказательство их родства, единства живой природы.<text:s/><text:span text:style-name="T28">Деление клетки – основа размнож</text:span><text:span text:style-name="T29">ения, роста и развития организмов</text:span><text:span text:style-name="T30"><text:note text:note-class="footnote" text:id="_ftn0"><text:note-citation>1</text:note-citation><text:note-body><text:p text:style-name="P31"><text:s/><text:tab/><text:span text:style-name="T32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33">.</text:span><text:s/>Гены и хромосомы. Нарушения в строении и функционировании клеток – одна из причин заболеваний организмов. Одноклеточные и многоклеточные организмы. Ткани, органы, системы органов,<text:s/><text:span text:style-name="T34">их взаимосвязь как основа целостности многоклеточного организма</text:span>.</text:p>
      <text:p text:style-name="P35">Признаки живых организмов, их проявление у растений, животных, грибов и бактерий.<text:s/><text:span text:style-name="T36">Поведение животных (рефлексы, инстинкты, элементы рассудочного поведения).</text:span><text:s/>Наследственность и изменчивость – свойства организмов.<text:s/><text:span text:style-name="T37">Генетика – наука о закономерностях наследственности и<text:s/></text:span><text:span text:style-name="T38">изменчивости.</text:span><text:s/><text:span text:style-name="T39">Наследственная и ненаследственная изменчивость</text:span>.<text:s/><text:span text:style-name="T40">Применение знаний о наследственности и изменчивости, искусственном отборе при выведении новых пород и сортов</text:span>. Приемы выращивания и размножения растений и домашних животных, ухода за ними.</text:p>
      <text:p text:style-name="P41"><text:span text:style-name="T42">Провед</text:span><text:span text:style-name="T43">ение простых биологических исследований:</text:span><text:s/>наблюдения за ростом и развитием растений и животных; опыты по изучению состава почвы, процессов жизнедеятельности растений и животных, поведения животных; клеток и тканей на готовых микропрепаратах и их описание;<text:s/><text:span text:style-name="T44">п</text:span><text:span text:style-name="T45">риготовление микропрепаратов растительных клеток и рассматривание их под микроскопом; сравнение строения клеток растений, животных, грибов и бактерий;</text:span><text:s/>распознавание органов, систем органов растений и животных; выявление изменчивости организмов.</text:p>
      <text:p text:style-name="Text"><text:span text:style-name="T46">СИСТЕМА,<text:s/></text:span><text:span text:style-name="T47">МНОГООБРАЗИЕ И</text:span><text:span text:style-name="T48"><text:line-break/></text:span><text:span text:style-name="T49">ЭВОЛЮЦИЯ ЖИВОЙ ПРИРОДЫ</text:span></text:p>
      <text:p text:style-name="P50">Система органического мира.<text:s/><text:span text:style-name="T51">Основные систематические категории, их соподчиненность.</text:span><text:s/>Царства бактерий, грибов, растений и животных. Роль растений, животных, бактерий, грибов и лишайников в природе, жизни человека и собственной деятельности. Вирусы – неклеточные формы. Возбудители и переносчики заболеваний растений, животных и человека. Меры профилактики заболеваний, вызываемых животными, растениями, бактериями, грибами и вирусами. Оказание первой<text:s/><text:soft-page-break/>помощи при отравлении грибами.<text:s/><text:span text:style-name="T52">Значение работ Р. Коха и Л. Пастера. Использование бактерий и грибов в биотехнологии.</text:span></text:p>
      <text:p text:style-name="P53"><text:span text:style-name="T54">Учение об эволюции органического мира. Ч.Дарвин – основоположник учения об эволюции.<text:s/></text:span><text:span text:style-name="T55">Движущие силы и результаты эволюции.<text:s/></text:span><text:span text:style-name="T56">Усложнение растений и животных в процессе</text:span><text:span text:style-name="T57"><text:s/>эволюции. Биологическое разнообразие как основа устойчивости биосферы и как результат эволюции.</text:span></text:p>
      <text:p text:style-name="P58"><text:span text:style-name="T59">Проведение простых биологических исследований:<text:s/></text:span><text:span text:style-name="T60">распознавание растений разных отделов, животных разных типов, наиболее распространенных растений своей местност</text:span><text:span text:style-name="T61">и, съедобных и ядовитых грибов, важнейших сельскохозяйственных культур и домашних животных; определение принадлежности биологических объектов к определенной систематической группе с использованием справочников и определителей (классификация).</text:span></text:p>
      <text:p text:style-name="P62">ЧЕЛОВЕК И ЕГО<text:s/>ЗДОРОВЬЕ</text:p>
      <text:p text:style-name="P63"><text:span text:style-name="T64">Значение знаний об особенностях строения и жизнедеятельности организма человека для самопознания и сохранения здоровья. Методы изучения организма человека, их значение и использование в собственной жизни</text:span>.</text:p>
      <text:p text:style-name="P65"><text:span text:style-name="T66">Место и роль человека в системе органиче</text:span><text:span text:style-name="T67">ского мира</text:span><text:span text:style-name="T68">, его сходство с животными и отличие от них.</text:span></text:p>
      <text:p text:style-name="P69"><text:span text:style-name="T70">Строение и процессы жизнедеятельности организма человека.</text:span></text:p>
      <text:p text:style-name="P71">Питание. Пищеварительная система. Роль ферментов в пищеварении.<text:span text:style-name="T72"><text:s/>Исследования И.П.Павлова в области пищеварения. Пища как биологическая основа<text:s/></text:span><text:span text:style-name="T73">жизни.</text:span><text:s/>Профилактика гепатита и кишечных инфекций.</text:p>
      <text:p text:style-name="P74"><text:span text:style-name="T75">Дыхание. Дыхательная система. Заболевания органов дыхания и их профилактика. Предупреждение распространения инфекционных заболеваний и соблюдение мер профилактики для защиты собственного организма. Чистота<text:s/></text:span><text:span text:style-name="T76">атмосферного воздуха как фактор здоровья. Приемы оказания первой помощи при отравлении угарным газом, спасении утопающего.</text:span></text:p>
      <text:p text:style-name="P77">Транспорт веществ. Внутренняя среда организма. Кровеносная и лимфатическая системы.<text:s/><text:span text:style-name="T78">Значение постоянства внутренней среды организма.<text:s/></text:span>Кровь<text:span text:style-name="T79">.<text:s/></text:span>Группы крови. Переливание крови. Иммунитет<text:span text:style-name="T80">. Факторы, влияющие на иммунитет</text:span>.<text:s/><text:span text:style-name="T81">Значение работ Л. Пастера и И.И. Мечникова в области иммунитета</text:span>. Артериальное и венозное кровотечения. Приемы оказания первой помощи при кровотечениях.</text:p>
      <text:p text:style-name="P82">Обмен веществ и превращения энергии. Витамины.<text:s/><text:span text:style-name="T83">Проявление авитаминозов и меры их предупреждения.</text:span></text:p>
      <text:p text:style-name="P84"><text:span text:style-name="T85">Выделение. Мочеполовая система. Мочеполовые инфекции, меры их предупреждения для сохранения здоровья.</text:span></text:p>
      <text:p text:style-name="P86">Опора и движение. Опорно-двигательная система. Профилактика травматизма. Приемы оказания первой помощи себе и окружающим при травмах опорно-двигательной системы.</text:p>
      <text:p text:style-name="P87">Покровы тела. Уход за кожей, волосами, ногтями. Приемы оказания первой помощи себе и окружающим при травмах, ожогах, обморожениях и их профилактика.</text:p>
      <text:p text:style-name="P88">Размножение и развитие.<text:s/>Наследование признаков у человека. Наследственные болезни, их причины и предупреждение.<text:s/><text:span text:style-name="T89">Роль генетических знаний в планировании семьи.</text:span><text:s/><text:span text:style-name="T90">Забота о репродуктивном здоровье</text:span>. Инфекции, передающиеся половым путем, их профилактика. ВИЧ-инфекция и ее профилактика.</text:p>
      <text:p text:style-name="P91">Органы чувств, их роль в жизни человека. Нарушения зрения и слуха, их профилактика.</text:p>
      <text:p text:style-name="P92">Нейро-гуморальная регуляция процессов жизнедеятельности организма. Нервная система. Эндокринная система. Железы внутренней и внешней секреции. Гормоны.</text:p>
      <text:p text:style-name="P93">Психология и поведение человека.<text:s/><text:span text:style-name="T94">Исследования И.М. Сеченова и И.П. Павлова, А.А.Ухтомского, П.К.Анохина.</text:span><text:s/>Высшая нервная деятельность. Условные и безусловные рефлексы. Познавательная деятельность мозга. Сон, его значение.</text:p>
      <text:p text:style-name="P95">Биологическая природа и социальная сущность человека. Сознание человека. Память, эмоции, речь, мышление. Особенности психики человека: осмысленность восприятия, словесно-логическое мышление, способность к накоплению и передаче из поколения в поколение информации. Значение интеллектуальных, творческих и эстетических потребностей. Цели и мотивы деятельности. Индивидуальные особенности личности: способности, темперамент, характер. Роль обучения и воспитания в развитии психики и поведения человека. Рациональная организация труда и отдыха<text:span text:style-name="T96">.</text:span></text:p>
      <text:p text:style-name="P97"><text:span text:style-name="T98">Соблюдение санитарно-г</text:span><text:span text:style-name="T99">игиенических норм и правил здорового образа жизни. Укрепление здоровья: аутотренинг, закаливание, двигательная активность. Влияние физических упражнений на органы и системы органов. Факторы риска: стрессы, гиподинамия, переутомление, переохлаждение. Вредны</text:span><text:span text:style-name="T100">е и полезные привычки, их влияние на состояние здоровья.</text:span></text:p>
      <text:soft-page-break/>
      <text:p text:style-name="P101"><text:span text:style-name="T102">Человек и окружающая среда.<text:s/></text:span><text:span text:style-name="T103">Социальная и природная среда, адаптация к ней человека</text:span><text:span text:style-name="T104">. Значение окружающей среды как источника веществ и энергии. Зависимость здоровья человека от состояния окружающей ср</text:span><text:span text:style-name="T105">еды. Соблюдение правил поведения в окружающей среде, в опасных и чрезвычайных ситуациях как основа безопасности собственной жизни. Культура отношения к собственному здоровью и здоровью окружающих.</text:span></text:p>
      <text:p text:style-name="P106"><text:span text:style-name="T107">Проведение простых биологических исследований:<text:s/></text:span>наблюдения<text:s/>за состоянием своего организма (измерение температуры тела, кровяного давления, массы и роста, частоты пульса и дыхания); распознавание на таблицах органов и систем органов человека; определение норм рационального питания;<text:span text:style-name="T108"><text:s/></text:span>анализ и оценка влияния факторов<text:s/>окружающей среды, факторов риска на здоровье.</text:p>
      <text:p text:style-name="Text"><text:span text:style-name="T109">ВЗАИМОСВЯЗИ ОРГАНИЗМОВ И</text:span><text:span text:style-name="T110"><text:line-break/></text:span><text:span text:style-name="T111">ОКРУЖАЮЩЕЙ СРЕДЫ</text:span></text:p>
      <text:p text:style-name="P112"><text:span text:style-name="T113">Среда – источник веществ, энергии и информации.</text:span><text:s/><text:span text:style-name="T114">Экология как наука.</text:span><text:s/>Влияние экологических факторов на организмы. Приспособления организмов к различным экологическим факторам. Популяция. Взаимодействия <text:s/>разных видов (конкуренция, хищничество, симбиоз, паразитизм).</text:p>
      <text:p text:style-name="P115">Экосистемная организация живой природы. Экосистемы. Роль производителей, потребителей и разрушителей органических веществ в экосистемах и круговороте веществ в природе. Пищевые связи в экосистеме. Особенности агроэкосистем.</text:p>
      <text:p text:style-name="P116">Биосфера – глобальная экосистема.<text:span text:style-name="T117"><text:s/>В.И.Вернадский – основоположник учен</text:span><text:span text:style-name="T118">ия о биосфере</text:span>. Роль человека в биосфере. Экологические проблемы, их влияние на собственную жизнь и жизнь других людей. Последствия деятельности человека в экосистемах, влияние собственных поступков на живые организмы и экосистемы.</text:p>
      <text:p text:style-name="P119"><text:span text:style-name="T120">Проведение простых биолог</text:span><text:span text:style-name="T121">ических исследований:<text:s/></text:span><text:span text:style-name="T122">наблюдения за сезонными изменениями в живой природе;</text:span><text:span text:style-name="T123"><text:s/></text:span><text:span text:style-name="T124">составление схем передачи веществ и энергии (цепей питания); выявление приспособлений организмов к среде обитания (на конкретных примерах), типов взаимодействия популяций разных вид</text:span><text:span text:style-name="T125">ов в конкретной экосистеме; анализ и оценка воздействия факторов окружающей среды, факторов риска на здоровье, последствий деятельности человека в экосистемах, влияние собственных поступков на живые организмы и экосистемы.</text:span></text:p>
      <text:h text:style-name="P126" text:outline-level="2">ТРЕБОВАНИЯ К УРОВНЮ<text:line-break/>ПОДГОТОВКИ ВЫПУСКНИКОВ</text:h>
      <text:p text:style-name="P127"><text:span text:style-name="T128">В результате изучения биологии ученик должен</text:span></text:p>
      <text:p text:style-name="P129">знать/понимать</text:p>
      <text:list text:style-name="WW8Num2">
        <text:list-item>
          <text:p text:style-name="P130"><text:span text:style-name="T131">признаки биологических объектов</text:span>: живых организмов; генов и хромосом; клеток и организмов растений, животных, грибов и бактерий; популяций; экосистем и агроэкосистем; биосферы; растений,<text:s/>животных и грибов своего региона;</text:p>
        </text:list-item>
        <text:list-item>
          <text:p text:style-name="P132"><text:span text:style-name="T133">сущность биологических процессов</text:span>: обмен веществ и превращения энергии, питание, дыхание, выделение, транспорт веществ, рост, развитие, размножение, наследственность и изменчивость, регуляция жизнедеятельности организма, раздражимость, круговорот веществ и превращения энергии в экосистемах;</text:p>
        </text:list-item>
        <text:list-item>
          <text:p text:style-name="P134"><text:span text:style-name="T135">особенности организма человека</text:span>, его строения, жизнедеятельности, высшей нервной деятельности и поведения;</text:p>
        </text:list-item>
      </text:list>
      <text:p text:style-name="P136">уметь</text:p>
      <text:list text:style-name="WW8Num2" text:continue-numbering="true">
        <text:list-item>
          <text:p text:style-name="P137"><text:span text:style-name="T138">объяснять:<text:s/></text:span>роль биологии в формировании современной естественнонаучной картины мира, в практической деятельности людей и самого ученика; родство, общность происхождения и эволюцию растений и животных (на примере сопоставления отдельных групп); роль различных организмов в жизни человека и собственной деятельности; взаимосвязи организмов и окружающей среды; биологического разнообразия в сохранении биосферы; необходимость защиты окружающей среды; родство человека с млекопитающими животными, место и роль человека в природе; взаимосвязи человека и окружающей среды; зависимость собственного здоровья от состояния окружающей среды; причины наследственности и изменчивости, проявления наследственных заболеваний, иммунитета у человека; роль гормонов и витаминов в организме;</text:p>
        </text:list-item>
        <text:list-item>
          <text:p text:style-name="P139"><text:span text:style-name="T140">изучать <text:s/>биологические объекты и процессы:<text:s/></text:span>ставить биологические эксперименты, описывать и объяснять результаты опытов; наблюдать за ростом и развитием растений и животных, поведением животных, сезонными изменениями в природе; рассматривать на готовых микропрепаратах и описывать биологические объекты;</text:p>
        </text:list-item>
        <text:list-item>
          <text:p text:style-name="P141"><text:span text:style-name="T142">распознавать и описыв</text:span><text:span text:style-name="T143">ать:</text:span><text:s/>на таблицах основные части и органоиды клетки, органы и системы органов человека; на живых объектах и таблицах органы цветкового растения, органы и системы<text:s/><text:soft-page-break/>органов животных, растения разных отделов, животных отдельных типов и классов; наиболее распространенные растения и животных своей местности, культурные растения и домашних животных, съедобные и ядовитые грибы, опасные для человека растения и животные;</text:p>
        </text:list-item>
        <text:list-item>
          <text:p text:style-name="P144"><text:span text:style-name="T145">выявлять</text:span><text:s/>изменчивость организмов, приспособления организмов к среде обитания, типы взаимодействия<text:s/>разных видов в экосистеме;</text:p>
        </text:list-item>
        <text:list-item>
          <text:p text:style-name="P146"><text:span text:style-name="T147">сравнивать</text:span><text:s/>биологические объекты (клетки, ткани, органы и системы органов, организмы, представителей отдельных систематических групп) и делать выводы на основе сравнения;</text:p>
        </text:list-item>
        <text:list-item>
          <text:p text:style-name="P148"><text:span text:style-name="T149">определять</text:span><text:s/>принадлежность биологических объектов к определенной систематической группе (классификация);</text:p>
        </text:list-item>
        <text:list-item>
          <text:p text:style-name="P150"><text:span text:style-name="T151">анализировать и оценивать</text:span><text:s/>воздействие факторов окружающей среды, факторов риска на здоровье, последствий деятельности человека в экосистемах, влияние собственных<text:s/>поступков на живые организмы и экосистемы;</text:p>
        </text:list-item>
        <text:list-item>
          <text:p text:style-name="P152"><text:span text:style-name="T153">проводить самостоятельный поиск биологической информации:</text:span><text:s/>находить в тексте учебника отличительные признаки основных систематических групп; в биологических словарях и справочниках значения биологических терминов;<text:s/>в различных источниках необходимую информацию о живых организмах (в том числе с использованием информационных технологий);</text:p>
        </text:list-item>
      </text:list>
      <text:p text:style-name="P154"><text:span text:style-name="T155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156">соблюдения мер профилактики заболеваний, вызываемых растениями, животными, бактериями, грибами и вирусами; травматизма, стрессов, ВИЧ-инфекции, вредных привычек (курение, алкоголизм, наркомания); нарушения осанки, зрения, слуха, инфекционных и простудных заболеваний;</text:p>
        </text:list-item>
        <text:list-item>
          <text:p text:style-name="P157">оказания первой помощи при отравлении ядовитыми грибами, растениями, укусах животных; при простудных заболеваниях, ожогах, обморожениях, травмах, спасении утопающего;</text:p>
        </text:list-item>
        <text:list-item>
          <text:p text:style-name="P158">рациональной организации труда и отдыха, соблюдения правил поведения в окружающей среде;</text:p>
        </text:list-item>
        <text:list-item>
          <text:p text:style-name="P159">выращивания и размножения культурных растений и домашних животных, ухода за ними;</text:p>
        </text:list-item>
        <text:list-item>
          <text:p text:style-name="P160">проведения наблюдений за состоянием собственного организма.</text:p>
        </text:list-item>
      </text:list>
      <text:p text:style-name="P161"/>
      <text:p text:style-name="P162">Федеральный компонент государственного стандарта общего образования. Часть I. Начальное общее образование. Основное общее образование. /<text:s/>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7:00Z</meta:creation-date>
    <dc:date>2013-11-07T05:47:00Z</dc:date>
    <meta:template xlink:href="Normal" xlink:type="simple"/>
    <meta:editing-cycles>2</meta:editing-cycles>
    <meta:editing-duration>PT60S</meta:editing-duration>
    <meta:document-statistic meta:page-count="4" meta:paragraph-count="28" meta:word-count="2155" meta:character-count="14413" meta:row-count="102" meta:non-whitespace-character-count="12286"/>
  </office:meta>
</office:document-meta>
</file>