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2" style:parent-style-name="Основнойтекстсотступом2" style:family="paragraph">
      <style:paragraph-properties fo:margin-top="0.4166in" fo:line-height="100%" fo:text-indent="0.3937in"/>
    </style:style>
    <style:style style:name="T3" style:parent-style-name="Основнойшрифтабзаца" style:family="text">
      <style:text-properties fo:font-weight="bold" style:font-weight-asian="bold" fo:font-style="italic" style:font-style-asian="italic"/>
    </style:style>
    <style:style style:name="P4" style:parent-style-name="Standard" style:family="paragraph">
      <style:paragraph-properties fo:text-align="justify" fo:margin-top="0.0694in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margin-top="0.0694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0694in"/>
    </style:style>
    <style:style style:name="T12" style:parent-style-name="Основнойшрифтабзаца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margin-top="0.0694in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margin-top="0.0694in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Заголовок5" style:family="paragraph">
      <style:paragraph-properties fo:text-align="center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Text" style:family="paragraph">
      <style:paragraph-properties fo:margin-top="0.1666in" fo:margin-left="0.3937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Textbody" style:family="paragraph">
      <style:paragraph-properties fo:margin-top="0.0416in" fo:text-indent="0.3937in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FootnoteSymbol" style:family="text">
      <style:text-properties fo:font-style="italic" style:font-style-asian="italic"/>
    </style:style>
    <style:style style:name="P29" style:parent-style-name="Footnote" style:family="paragraph">
      <style:paragraph-properties fo:margin-left="0.25in" fo:text-indent="-0.25in">
        <style:tab-stops/>
      </style:paragraph-properties>
    </style:style>
    <style:style style:name="T30" style:parent-style-name="Основнойшрифтабзаца" style:family="text">
      <style:text-properties style:text-position="super 65%"/>
    </style:style>
    <style:style style:name="T31" style:parent-style-name="Основнойшрифтабзаца" style:family="text">
      <style:text-properties fo:font-size="9pt" style:font-size-asian="9pt"/>
    </style:style>
    <style:style style:name="T32" style:parent-style-name="Основнойшрифтабзаца" style:family="text">
      <style:text-properties fo:font-size="9pt" style:font-size-asian="9pt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P35" style:parent-style-name="Text" style:family="paragraph">
      <style:paragraph-properties fo:margin-top="0.125in" fo:text-indent="0.3937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Text" style:family="paragraph">
      <style:paragraph-properties fo:text-align="justify" fo:margin-top="0.0416in" fo:text-indent="0.3937in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Text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59" style:parent-style-name="Text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67" style:parent-style-name="Стиль1" style:family="paragraph">
      <style:paragraph-properties fo:line-height="100%" fo:text-indent="0.3937in"/>
    </style:style>
    <style:style style:name="T68" style:parent-style-name="Основнойшрифтабзаца" style:family="text">
      <style:text-properties fo:color="#000000" style:font-size-complex="12pt"/>
    </style:style>
    <style:style style:name="T69" style:parent-style-name="Основнойшрифтабзаца" style:family="text">
      <style:text-properties fo:color="#000000" style:font-size-complex="12pt"/>
    </style:style>
    <style:style style:name="T70" style:parent-style-name="Основнойшрифтабзаца" style:family="text">
      <style:text-properties fo:font-style="italic" style:font-style-asian="italic" fo:color="#000000" style:font-size-complex="12pt"/>
    </style:style>
    <style:style style:name="T71" style:parent-style-name="Основнойшрифтабзаца" style:family="text">
      <style:text-properties fo:color="#000000" style:font-size-complex="12pt"/>
    </style:style>
    <style:style style:name="T72" style:parent-style-name="Основнойшрифтабзаца" style:family="text">
      <style:text-properties fo:font-style="italic" style:font-style-asian="italic" fo:color="#000000" style:font-size-complex="12pt"/>
    </style:style>
    <style:style style:name="T73" style:parent-style-name="Основнойшрифтабзаца" style:family="text">
      <style:text-properties fo:color="#000000" style:font-size-complex="12pt"/>
    </style:style>
    <style:style style:name="T74" style:parent-style-name="Основнойшрифтабзаца" style:family="text">
      <style:text-properties fo:font-style="italic" style:font-style-asian="italic" fo:color="#000000" style:font-size-complex="12pt"/>
    </style:style>
    <style:style style:name="P75" style:parent-style-name="Textbody" style:family="paragraph">
      <style:paragraph-properties fo:margin-top="0.0833in" fo:text-indent="0.3937in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Textbody" style:family="paragraph">
      <style:paragraph-properties fo:text-indent="0.3937in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style="italic" style:font-style-asian="italic"/>
    </style:style>
    <style:style style:name="P82" style:parent-style-name="Textbody" style:family="paragraph">
      <style:paragraph-properties fo:text-indent="0.3937in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style="italic" style:font-style-asian="italic"/>
    </style:style>
    <style:style style:name="P87" style:parent-style-name="Text" style:family="paragraph">
      <style:paragraph-properties fo:text-align="justify" fo:text-indent="0.3937in"/>
    </style:style>
    <style:style style:name="T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1" style:parent-style-name="Textbody" style:family="paragraph">
      <style:paragraph-properties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style="italic" style:font-style-asian="italic"/>
    </style:style>
    <style:style style:name="T94" style:parent-style-name="Основнойшрифтабзаца" style:family="text">
      <style:text-properties fo:font-style="italic" style:font-style-asian="italic"/>
    </style:style>
    <style:style style:name="P95" style:parent-style-name="Text" style:family="paragraph">
      <style:paragraph-properties fo:margin-top="0.1666in" fo:text-indent="0.3937in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Text" style:family="paragraph">
      <style:paragraph-properties fo:text-align="justify" fo:margin-top="0.0416in" fo:text-indent="0.3937in"/>
    </style:style>
    <style:style style:name="T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3937in"/>
    </style:style>
    <style:style style:name="T99" style:parent-style-name="Основнойшрифтабзаца" style:family="text">
      <style:text-properties style:font-size-complex="12pt"/>
    </style:style>
    <style:style style:name="T100" style:parent-style-name="Основнойшрифтабзаца" style:family="text">
      <style:text-properties style:font-size-complex="12pt"/>
    </style:style>
    <style:style style:name="T101" style:parent-style-name="Основнойшрифтабзаца" style:family="text">
      <style:text-properties style:font-size-complex="12pt"/>
    </style:style>
    <style:style style:name="P102" style:parent-style-name="Обычный" style:family="paragraph">
      <style:paragraph-properties fo:text-align="justify" fo:text-indent="0.3937in"/>
    </style:style>
    <style:style style:name="T103" style:parent-style-name="Основнойшрифтабзаца" style:family="text">
      <style:text-properties style:font-size-complex="12pt"/>
    </style:style>
    <style:style style:name="T104" style:parent-style-name="Основнойшрифтабзаца" style:family="text">
      <style:text-properties fo:font-style="italic" style:font-style-asian="italic" style:font-size-complex="12pt"/>
    </style:style>
    <style:style style:name="T105" style:parent-style-name="Основнойшрифтабзаца" style:family="text">
      <style:text-properties style:font-size-complex="12pt"/>
    </style:style>
    <style:style style:name="T106" style:parent-style-name="Основнойшрифтабзаца" style:family="text">
      <style:text-properties fo:font-style="italic" style:font-style-asian="italic" style:font-size-complex="12pt"/>
    </style:style>
    <style:style style:name="P107" style:parent-style-name="Стиль1" style:family="paragraph">
      <style:paragraph-properties fo:line-height="100%" fo:text-indent="0.3937in"/>
    </style:style>
    <style:style style:name="T108" style:parent-style-name="Основнойшрифтабзаца" style:family="text">
      <style:text-properties style:font-size-complex="12pt"/>
    </style:style>
    <style:style style:name="T109" style:parent-style-name="Основнойшрифтабзаца" style:family="text">
      <style:text-properties fo:font-style="italic" style:font-style-asian="italic" style:font-size-complex="12pt"/>
    </style:style>
    <style:style style:name="T110" style:parent-style-name="Основнойшрифтабзаца" style:family="text">
      <style:text-properties style:font-size-complex="12pt"/>
    </style:style>
    <style:style style:name="T111" style:parent-style-name="Основнойшрифтабзаца" style:family="text">
      <style:text-properties fo:font-style="italic" style:font-style-asian="italic" style:font-size-complex="12pt"/>
    </style:style>
    <style:style style:name="P112" style:parent-style-name="Стиль1" style:family="paragraph">
      <style:paragraph-properties fo:margin-top="0.0833in" fo:line-height="100%" fo:text-indent="0.3937in"/>
    </style:style>
    <style:style style:name="T113" style:parent-style-name="Основнойшрифтабзаца" style:family="text">
      <style:text-properties fo:font-weight="bold" style:font-weight-asian="bold" style:font-size-complex="12pt"/>
    </style:style>
    <style:style style:name="T114" style:parent-style-name="Основнойшрифтабзаца" style:family="text">
      <style:text-properties style:font-size-complex="12pt"/>
    </style:style>
    <style:style style:name="T115" style:parent-style-name="Основнойшрифтабзаца" style:family="text">
      <style:text-properties style:font-size-complex="12pt"/>
    </style:style>
    <style:style style:name="T116" style:parent-style-name="Основнойшрифтабзаца" style:family="text">
      <style:text-properties fo:font-weight="bold" style:font-weight-asian="bold" style:font-size-complex="12pt"/>
    </style:style>
    <style:style style:name="T117" style:parent-style-name="Основнойшрифтабзаца" style:family="text">
      <style:text-properties style:font-size-complex="12pt"/>
    </style:style>
    <style:style style:name="P118" style:parent-style-name="Стиль1" style:family="paragraph">
      <style:paragraph-properties fo:line-height="100%" fo:text-indent="0.3937in"/>
    </style:style>
    <style:style style:name="T119" style:parent-style-name="Основнойшрифтабзаца" style:family="text">
      <style:text-properties fo:font-weight="bold" style:font-weight-asian="bold" style:font-size-complex="12pt"/>
    </style:style>
    <style:style style:name="T120" style:parent-style-name="Основнойшрифтабзаца" style:family="text">
      <style:text-properties style:font-size-complex="12pt"/>
    </style:style>
    <style:style style:name="T121" style:parent-style-name="Основнойшрифтабзаца" style:family="text">
      <style:text-properties style:font-size-complex="12pt"/>
    </style:style>
    <style:style style:name="T122" style:parent-style-name="Основнойшрифтабзаца" style:family="text">
      <style:text-properties fo:font-style="italic" style:font-style-asian="italic" style:font-size-complex="12pt"/>
    </style:style>
    <style:style style:name="T123" style:parent-style-name="Основнойшрифтабзаца" style:family="text">
      <style:text-properties style:font-size-complex="12pt"/>
    </style:style>
    <style:style style:name="P124" style:parent-style-name="Стиль1" style:family="paragraph">
      <style:paragraph-properties fo:line-height="100%" fo:text-indent="0.3937in"/>
    </style:style>
    <style:style style:name="T125" style:parent-style-name="Основнойшрифтабзаца" style:family="text">
      <style:text-properties fo:font-weight="bold" style:font-weight-asian="bold" style:font-size-complex="12pt"/>
    </style:style>
    <style:style style:name="T126" style:parent-style-name="Основнойшрифтабзаца" style:family="text">
      <style:text-properties style:font-size-complex="12pt"/>
    </style:style>
    <style:style style:name="T127" style:parent-style-name="Основнойшрифтабзаца" style:family="text">
      <style:text-properties style:font-size-complex="12pt"/>
    </style:style>
    <style:style style:name="P128" style:parent-style-name="Стиль1" style:family="paragraph">
      <style:paragraph-properties fo:line-height="100%" fo:text-indent="0.3937in"/>
    </style:style>
    <style:style style:name="T129" style:parent-style-name="Основнойшрифтабзаца" style:family="text">
      <style:text-properties fo:font-weight="bold" style:font-weight-asian="bold" style:font-size-complex="12pt"/>
    </style:style>
    <style:style style:name="T130" style:parent-style-name="Основнойшрифтабзаца" style:family="text">
      <style:text-properties style:font-size-complex="12pt"/>
    </style:style>
    <style:style style:name="T131" style:parent-style-name="Основнойшрифтабзаца" style:family="text">
      <style:text-properties fo:font-weight="bold" style:font-weight-asian="bold" style:font-size-complex="12pt"/>
    </style:style>
    <style:style style:name="T132" style:parent-style-name="Основнойшрифтабзаца" style:family="text">
      <style:text-properties style:font-size-complex="12pt"/>
    </style:style>
    <style:style style:name="P133" style:parent-style-name="Textbody" style:family="paragraph">
      <style:paragraph-properties fo:text-indent="0.3937in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style="italic" style:font-style-asian="italic"/>
    </style:style>
    <style:style style:name="T136" style:parent-style-name="Основнойшрифтабзаца" style:family="text">
      <style:text-properties fo:font-style="italic" style:font-style-asian="italic"/>
    </style:style>
    <style:style style:name="T137" style:parent-style-name="Основнойшрифтабзаца" style:family="text">
      <style:text-properties fo:font-style="italic" style:font-style-asian="italic"/>
    </style:style>
    <style:style style:name="P138" style:parent-style-name="Text" style:family="paragraph">
      <style:paragraph-properties fo:margin-top="0.1666in" fo:text-indent="0.3937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Text" style:family="paragraph">
      <style:paragraph-properties fo:text-align="justify" fo:margin-top="0.0416in" fo:text-indent="0.3937in"/>
    </style:style>
    <style:style style:name="T1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8" style:parent-style-name="Стиль1" style:family="paragraph">
      <style:paragraph-properties fo:line-height="100%" fo:text-indent="0.3937in"/>
    </style:style>
    <style:style style:name="T159" style:parent-style-name="Основнойшрифтабзаца" style:family="text">
      <style:text-properties style:font-size-complex="12pt"/>
    </style:style>
    <style:style style:name="T160" style:parent-style-name="Основнойшрифтабзаца" style:family="text">
      <style:text-properties fo:font-style="italic" style:font-style-asian="italic" style:font-size-complex="12pt"/>
    </style:style>
    <style:style style:name="T161" style:parent-style-name="Основнойшрифтабзаца" style:family="text">
      <style:text-properties style:font-size-complex="12pt"/>
    </style:style>
    <style:style style:name="T162" style:parent-style-name="Основнойшрифтабзаца" style:family="text">
      <style:text-properties fo:font-style="italic" style:font-style-asian="italic" style:font-size-complex="12pt"/>
    </style:style>
    <style:style style:name="T163" style:parent-style-name="Основнойшрифтабзаца" style:family="text">
      <style:text-properties style:font-size-complex="12pt"/>
    </style:style>
    <style:style style:name="T164" style:parent-style-name="Основнойшрифтабзаца" style:family="text">
      <style:text-properties fo:font-weight="bold" style:font-weight-asian="bold" fo:font-style="italic" style:font-style-asian="italic" style:font-size-complex="12pt"/>
    </style:style>
    <style:style style:name="T165" style:parent-style-name="Основнойшрифтабзаца" style:family="text">
      <style:text-properties fo:font-style="italic" style:font-style-asian="italic" style:font-size-complex="12pt"/>
    </style:style>
    <style:style style:name="T166" style:parent-style-name="Основнойшрифтабзаца" style:family="text">
      <style:text-properties style:font-size-complex="12pt"/>
    </style:style>
    <style:style style:name="T167" style:parent-style-name="Основнойшрифтабзаца" style:family="text">
      <style:text-properties fo:color="#000000" style:font-size-complex="12pt"/>
    </style:style>
    <style:style style:name="T168" style:parent-style-name="Основнойшрифтабзаца" style:family="text">
      <style:text-properties fo:color="#FF0000" style:font-size-complex="12pt"/>
    </style:style>
    <style:style style:name="T169" style:parent-style-name="Основнойшрифтабзаца" style:family="text">
      <style:text-properties fo:color="#000000" style:font-size-complex="12pt"/>
    </style:style>
    <style:style style:name="T170" style:parent-style-name="Основнойшрифтабзаца" style:family="text">
      <style:text-properties style:font-size-complex="12pt"/>
    </style:style>
    <style:style style:name="T171" style:parent-style-name="Основнойшрифтабзаца" style:family="text">
      <style:text-properties fo:font-style="italic" style:font-style-asian="italic" style:font-size-complex="12pt"/>
    </style:style>
    <style:style style:name="T172" style:parent-style-name="Основнойшрифтабзаца" style:family="text">
      <style:text-properties fo:font-style="italic" style:font-style-asian="italic" fo:color="#000000" style:font-size-complex="12pt"/>
    </style:style>
    <style:style style:name="T173" style:parent-style-name="Основнойшрифтабзаца" style:family="text">
      <style:text-properties fo:color="#000000" style:font-size-complex="12pt"/>
    </style:style>
    <style:style style:name="T174" style:parent-style-name="Основнойшрифтабзаца" style:family="text">
      <style:text-properties fo:font-style="italic" style:font-style-asian="italic" fo:color="#000000" style:font-size-complex="12pt"/>
    </style:style>
    <style:style style:name="P175" style:parent-style-name="Стиль1" style:family="paragraph">
      <style:paragraph-properties fo:line-height="100%" fo:text-indent="0.3937in"/>
    </style:style>
    <style:style style:name="T176" style:parent-style-name="Основнойшрифтабзаца" style:family="text">
      <style:text-properties fo:font-style="italic" style:font-style-asian="italic" style:font-size-complex="12pt"/>
    </style:style>
    <style:style style:name="P177" style:parent-style-name="Стиль1" style:family="paragraph">
      <style:paragraph-properties fo:line-height="100%" fo:text-indent="0.3937in"/>
    </style:style>
    <style:style style:name="T178" style:parent-style-name="Основнойшрифтабзаца" style:family="text">
      <style:text-properties fo:color="#000000" style:font-size-complex="12pt"/>
    </style:style>
    <style:style style:name="T179" style:parent-style-name="Основнойшрифтабзаца" style:family="text">
      <style:text-properties fo:color="#000000" style:font-size-complex="12pt"/>
    </style:style>
    <style:style style:name="T180" style:parent-style-name="Основнойшрифтабзаца" style:family="text">
      <style:text-properties fo:font-style="italic" style:font-style-asian="italic" fo:color="#000000" style:font-size-complex="12pt"/>
    </style:style>
    <style:style style:name="T181" style:parent-style-name="Основнойшрифтабзаца" style:family="text">
      <style:text-properties fo:color="#000000" style:font-size-complex="12pt"/>
    </style:style>
    <style:style style:name="T182" style:parent-style-name="Основнойшрифтабзаца" style:family="text">
      <style:text-properties fo:font-style="italic" style:font-style-asian="italic" fo:color="#000000" style:font-size-complex="12pt"/>
    </style:style>
    <style:style style:name="T183" style:parent-style-name="Основнойшрифтабзаца" style:family="text">
      <style:text-properties fo:color="#000000" style:font-size-complex="12pt"/>
    </style:style>
    <style:style style:name="T184" style:parent-style-name="Основнойшрифтабзаца" style:family="text">
      <style:text-properties fo:font-style="italic" style:font-style-asian="italic" fo:color="#000000" style:font-size-complex="12pt"/>
    </style:style>
    <style:style style:name="T185" style:parent-style-name="Основнойшрифтабзаца" style:family="text">
      <style:text-properties fo:color="#000000" style:font-size-complex="12pt"/>
    </style:style>
    <style:style style:name="T186" style:parent-style-name="Основнойшрифтабзаца" style:family="text">
      <style:text-properties fo:font-style="italic" style:font-style-asian="italic" fo:color="#000000" style:font-size-complex="12pt"/>
    </style:style>
    <style:style style:name="P187" style:parent-style-name="Textbody" style:family="paragraph">
      <style:paragraph-properties fo:text-indent="0.3937in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style="italic" style:font-style-asian="italic"/>
    </style:style>
    <style:style style:name="T191" style:parent-style-name="Основнойшрифтабзаца" style:family="text">
      <style:text-properties fo:font-weight="bold" style:font-weight-asian="bold"/>
    </style:style>
    <style:style style:name="P192" style:parent-style-name="Textbody" style:family="paragraph">
      <style:paragraph-properties fo:text-indent="0.3937in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Textbody" style:family="paragraph">
      <style:paragraph-properties fo:text-indent="0.3937in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Textbody" style:family="paragraph">
      <style:paragraph-properties fo:text-indent="0.3937in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Textbody" style:family="paragraph">
      <style:paragraph-properties fo:text-indent="0.3937in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style="italic" style:font-style-asian="italic"/>
    </style:style>
    <style:style style:name="T204" style:parent-style-name="Основнойшрифтабзаца" style:family="text">
      <style:text-properties fo:font-style="italic" style:font-style-asian="italic"/>
    </style:style>
    <style:style style:name="T205" style:parent-style-name="Основнойшрифтабзаца" style:family="text">
      <style:text-properties fo:font-style="italic" style:font-style-asian="italic"/>
    </style:style>
    <style:style style:name="P206" style:parent-style-name="Text" style:family="paragraph">
      <style:paragraph-properties fo:margin-top="0.1666in" fo:line-height="104%" fo:text-indent="0.3937in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Text" style:family="paragraph">
      <style:paragraph-properties fo:text-align="justify" fo:text-indent="0.3937in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1" style:parent-style-name="Text" style:family="paragraph">
      <style:paragraph-properties fo:text-align="justify" fo:text-indent="0.3937in"/>
    </style:style>
    <style:style style:name="T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18" style:parent-style-name="Text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226" style:parent-style-name="Textbody" style:family="paragraph">
      <style:paragraph-properties fo:margin-top="0.0833in" fo:text-indent="0.3937in"/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style="italic" style:font-style-asian="italic"/>
    </style:style>
    <style:style style:name="T229" style:parent-style-name="Основнойшрифтабзаца" style:family="text">
      <style:text-properties fo:font-weight="bold" style:font-weight-asian="bold"/>
    </style:style>
    <style:style style:name="T230" style:parent-style-name="Основнойшрифтабзаца" style:family="text">
      <style:text-properties fo:font-style="italic" style:font-style-asian="italic"/>
    </style:style>
    <style:style style:name="P231" style:parent-style-name="Textbody" style:family="paragraph">
      <style:paragraph-properties fo:text-indent="0.3937in"/>
    </style:style>
    <style:style style:name="T232" style:parent-style-name="Основнойшрифтабзаца" style:family="text">
      <style:text-properties fo:font-weight="bold" style:font-weight-asian="bold"/>
    </style:style>
    <style:style style:name="T233" style:parent-style-name="Основнойшрифтабзаца" style:family="text">
      <style:text-properties fo:font-weight="bold" style:font-weight-asian="bold"/>
    </style:style>
    <style:style style:name="P234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235" style:parent-style-name="Standard" style:family="paragraph">
      <style:paragraph-properties fo:text-align="justify" fo:margin-top="0.1666in" fo:text-indent="0.3937in"/>
    </style:style>
    <style:style style:name="T236" style:parent-style-name="Основнойшрифтабзаца" style:family="text">
      <style:text-properties fo:font-weight="bold" style:font-weight-asian="bold" fo:font-style="italic" style:font-style-asian="italic"/>
    </style:style>
    <style:style style:name="P237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38" style:parent-style-name="Standard" style:family="paragraph">
      <style:paragraph-properties fo:text-align="justify" fo:margin-top="0.0416in"/>
    </style:style>
    <style:style style:name="T239" style:parent-style-name="Основнойшрифтабзаца" style:family="text">
      <style:text-properties fo:font-weight="bold" style:font-weight-asian="bold" fo:font-style="italic" style:font-style-asian="italic"/>
    </style:style>
    <style:style style:name="P240" style:parent-style-name="Standard" style:family="paragraph">
      <style:paragraph-properties fo:text-align="justify" fo:margin-top="0.0416in"/>
    </style:style>
    <style:style style:name="T241" style:parent-style-name="Основнойшрифтабзаца" style:family="text">
      <style:text-properties fo:font-weight="bold" style:font-weight-asian="bold" fo:font-style="italic" style:font-style-asian="italic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Standard" style:family="paragraph">
      <style:paragraph-properties fo:text-align="justify" fo:margin-top="0.0416in"/>
    </style:style>
    <style:style style:name="T244" style:parent-style-name="Основнойшрифтабзаца" style:family="text">
      <style:text-properties fo:font-weight="bold" style:font-weight-asian="bold" fo:font-style="italic" style:font-style-asian="italic"/>
    </style:style>
    <style:style style:name="T245" style:parent-style-name="Основнойшрифтабзаца" style:family="text">
      <style:text-properties fo:font-weight="bold" style:font-weight-asian="bold"/>
    </style:style>
    <style:style style:name="P246" style:parent-style-name="Standard" style:family="paragraph">
      <style:paragraph-properties fo:text-align="justify" fo:margin-top="0.0833in" fo:text-indent="0.3937in"/>
      <style:text-properties fo:font-weight="bold" style:font-weight-asian="bold"/>
    </style:style>
    <style:style style:name="P247" style:parent-style-name="Standard" style:family="paragraph">
      <style:paragraph-properties fo:text-align="justify" fo:margin-top="0.0416in"/>
    </style:style>
    <style:style style:name="T248" style:parent-style-name="Основнойшрифтабзаца" style:family="text">
      <style:text-properties fo:font-weight="bold" style:font-weight-asian="bold" fo:font-style="italic" style:font-style-asian="italic"/>
    </style:style>
    <style:style style:name="P249" style:parent-style-name="Standard" style:family="paragraph">
      <style:paragraph-properties fo:text-align="justify" fo:margin-top="0.0416in"/>
    </style:style>
    <style:style style:name="T250" style:parent-style-name="Основнойшрифтабзаца" style:family="text">
      <style:text-properties fo:font-weight="bold" style:font-weight-asian="bold" fo:font-style="italic" style:font-style-asian="italic"/>
    </style:style>
    <style:style style:name="T251" style:parent-style-name="Основнойшрифтабзаца" style:family="text">
      <style:text-properties fo:font-weight="bold" style:font-weight-asian="bold" fo:font-style="italic" style:font-style-asian="italic"/>
    </style:style>
    <style:style style:name="T252" style:parent-style-name="Основнойшрифтабзаца" style:family="text">
      <style:text-properties fo:font-weight="bold" style:font-weight-asian="bold"/>
    </style:style>
    <style:style style:name="P253" style:parent-style-name="Standard" style:family="paragraph">
      <style:paragraph-properties fo:text-align="justify" fo:margin-top="0.0416in"/>
    </style:style>
    <style:style style:name="T254" style:parent-style-name="Основнойшрифтабзаца" style:family="text">
      <style:text-properties fo:font-weight="bold" style:font-weight-asian="bold" fo:font-style="italic" style:font-style-asian="italic"/>
    </style:style>
    <style:style style:name="T255" style:parent-style-name="Основнойшрифтабзаца" style:family="text">
      <style:text-properties fo:font-weight="bold" style:font-weight-asian="bold" fo:font-style="italic" style:font-style-asian="italic"/>
    </style:style>
    <style:style style:name="P256" style:parent-style-name="Standard" style:family="paragraph">
      <style:paragraph-properties fo:text-align="justify" fo:margin-top="0.0416in"/>
    </style:style>
    <style:style style:name="T257" style:parent-style-name="Основнойшрифтабзаца" style:family="text">
      <style:text-properties fo:font-weight="bold" style:font-weight-asian="bold" fo:font-style="italic" style:font-style-asian="italic"/>
    </style:style>
    <style:style style:name="P258" style:parent-style-name="Standard" style:family="paragraph">
      <style:paragraph-properties fo:text-align="justify" fo:margin-top="0.0416in"/>
    </style:style>
    <style:style style:name="T259" style:parent-style-name="Основнойшрифтабзаца" style:family="text">
      <style:text-properties fo:font-weight="bold" style:font-weight-asian="bold" fo:font-style="italic" style:font-style-asian="italic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/>
    </style:style>
    <style:style style:name="T261" style:parent-style-name="Основнойшрифтабзаца" style:family="text">
      <style:text-properties fo:font-weight="bold" style:font-weight-asian="bold"/>
    </style:style>
    <style:style style:name="P262" style:parent-style-name="Standard" style:family="paragraph">
      <style:paragraph-properties fo:text-align="justify" fo:margin-top="0.0416in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/>
    </style:style>
    <style:style style:name="T264" style:parent-style-name="Основнойшрифтабзаца" style:family="text">
      <style:text-properties fo:font-weight="bold" style:font-weight-asian="bold"/>
    </style:style>
    <style:style style:name="P265" style:parent-style-name="Standard" style:family="paragraph">
      <style:paragraph-properties fo:text-align="justify" fo:margin-top="0.0416in"/>
    </style:style>
    <style:style style:name="T266" style:parent-style-name="Основнойшрифтабзаца" style:family="text">
      <style:text-properties fo:font-weight="bold" style:font-weight-asian="bold" fo:font-style="italic" style:font-style-asian="italic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269" style:parent-style-name="Основнойшрифтабзаца" style:family="text">
      <style:text-properties fo:font-weight="bold" style:font-weight-asian="bold"/>
    </style:style>
    <style:style style:name="P270" style:parent-style-name="Standard" style:family="paragraph">
      <style:paragraph-properties fo:text-align="justify" fo:margin-top="0.0416in"/>
    </style:style>
    <style:style style:name="P271" style:parent-style-name="Standard" style:family="paragraph">
      <style:paragraph-properties fo:text-align="justify" fo:margin-top="0.0416in"/>
    </style:style>
    <style:style style:name="P272" style:parent-style-name="Standard" style:family="paragraph">
      <style:paragraph-properties fo:text-align="justify" fo:margin-top="0.0416in"/>
    </style:style>
    <style:style style:name="P273" style:parent-style-name="Standard" style:family="paragraph">
      <style:paragraph-properties fo:text-align="justify" fo:margin-top="0.0416in"/>
    </style:style>
    <style:style style:name="P274" style:parent-style-name="Standard" style:family="paragraph">
      <style:paragraph-properties fo:margin-top="0.1944in" fo:margin-bottom="0.1666in"/>
      <style:text-properties fo:color="#000000"/>
    </style:style>
  </office:automatic-styles>
  <office:body>
    <office:text text:use-soft-page-breaks="true">
      <text:h text:style-name="P1" text:outline-level="1">СТАНДАРТ ОСНОВНОГО ОБЩЕГО ОБРАЗОВАНИЯ<text:line-break/>ПО ФИЗИКЕ</text:h>
      <text:p text:style-name="P2"><text:span text:style-name="T3">Изучение физики на ступени основного общего образования направлено на достижение следующих целей:</text:span></text:p>
      <text:list text:style-name="WW8Num1">
        <text:list-item>
          <text:p text:style-name="P4"><text:span text:style-name="T5">освоение знаний</text:span><text:s/>о механических, тепловых, электромагнитных и квантовых явлениях<text:span text:style-name="T6">;</text:span><text:s/>величинах, характеризующих эти явления<text:span text:style-name="T7">;<text:s/></text:span>законах, которым они подчиняются; методах научного познания природы и формирование на этой основе представлений о физической картине мира;</text:p>
        </text:list-item>
        <text:list-item>
          <text:p text:style-name="P8"><text:span text:style-name="T9">овладение у</text:span><text:span text:style-name="T10">мениями<text:s/></text:span>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p>
        </text:list-item>
        <text:list-item>
          <text:p text:style-name="P11"><text:span text:style-name="T12">развитие<text:s/></text:span>познавательных интересов, интеллектуальных и творческих способностей, самостоятельности в приобретении новых знаний, при решении физических задач и выполнении экспериментальных исследований с использованием информационных технологий;</text:p>
        </text:list-item>
        <text:list-item>
          <text:p text:style-name="P13"><text:span text:style-name="T14">воспитание<text:s/></text:span>убежденности в возможности познания законов природы, в необходимости разумного использо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p>
        </text:list-item>
        <text:list-item>
          <text:p text:style-name="P15"><text:span text:style-name="T16">использование полученных знаний и</text:span><text:s/><text:span text:style-name="T17">у</text:span><text:span text:style-name="T18">мений<text:s/></text:span>для решения практических задач повседневной жизни, обеспечения безопасности своей жизни, рационального природопользования и охраны окружающей среды.</text:p>
        </text:list-item>
      </text:list>
      <text:h text:style-name="P19" text:outline-level="5"><text:span text:style-name="T20">ОБЯЗАТЕЛЬНЫЙ МИНИМУМ СОДЕРЖАНИЯ</text:span><text:span text:style-name="T21"><text:line-break/></text:span><text:span text:style-name="T22">ОСНОВНЫХ ОБРАЗОВАТЕЛЬНЫХ ПРОГРАММ</text:span></text:h>
      <text:p text:style-name="P23"><text:span text:style-name="T24">ФИЗИКА И ФИЗИЧЕСКИЕ МЕТОДЫ ИЗУЧЕНИЯ</text:span><text:span text:style-name="T25"><text:s/>ПРИРОДЫ</text:span></text:p>
      <text:p text:style-name="P26">Физика – наука о природе. Наблюдение и описание физических явлений. Физический эксперимент.<text:s/><text:span text:style-name="T27">Моделирование явлений и объектов природы</text:span><text:span text:style-name="T28"><text:note text:note-class="footnote" text:id="_ftn0"><text:note-citation>1</text:note-citation><text:note-body><text:p text:style-name="P29"><text:span text:style-name="T30"><text:s/></text:span><text:tab/><text:span text:style-name="T31">Курсивом в тексте выделен материал, который подлежит изучению, но не включается в Требования к уровню подготов</text:span><text:span text:style-name="T32">ки выпускников.</text:span></text:p></text:note-body></text:note></text:span><text:span text:style-name="T33">.</text:span><text:s/>Измерение физических величин.<text:s/><text:span text:style-name="T34">Погрешности измерений.</text:span><text:s/>Международная система единиц. Физические законы. Роль физики в формировании научной картины мира.</text:p>
      <text:p text:style-name="P35">МЕХАНИЧЕСКИЕ ЯВЛЕНИЯ</text:p>
      <text:p text:style-name="P36"><text:span text:style-name="T37">Механическое движение.<text:s/></text:span><text:span text:style-name="T38">Система отсчета и</text:span><text:span text:style-name="T39"><text:s/>о</text:span><text:span text:style-name="T40">тносительность движения.<text:s/></text:span><text:span text:style-name="T41">Путь. Скорость. Ускорение. Движение</text:span><text:span text:style-name="T42"><text:s/></text:span><text:span text:style-name="T43">по окружности. Инерция. Первый закон Ньютона. Взаимодействие тел. Масса. Плотность. Сила. Сложение сил. Второй закон Ньютона. Третий закон Ньютона. Импульс. Закон сохранения импульса</text:span><text:span text:style-name="T44">.<text:s/></text:span><text:span text:style-name="T45">Реактивное движение.<text:s/></text:span><text:span text:style-name="T46">Сила упругости. Сила трения. Сила тяжести. Свободное падение.<text:s/></text:span><text:span text:style-name="T47">Вес тела. Невесомость.</text:span><text:span text:style-name="T48"><text:s/></text:span><text:span text:style-name="T49">Центр тяжести тела</text:span><text:span text:style-name="T50">. Закон всемирного тяготения.<text:s/></text:span><text:span text:style-name="T51">Геоцентрическая и гелиоцентрическая системы мира.</text:span><text:span text:style-name="T52"><text:s/></text:span><text:span text:style-name="T53">Работа. Мощность. Кинетическая энергия. Потенциальна</text:span><text:span text:style-name="T54">я энергия взаимодействующих тел. Закон сохранения механической энергии</text:span><text:span text:style-name="T55">. Условия равновесия тел.</text:span></text:p>
      <text:p text:style-name="P56"><text:span text:style-name="T57">Простые механизмы</text:span><text:span text:style-name="T58">. Коэффициент полезного действия</text:span></text:p>
      <text:p text:style-name="P59"><text:span text:style-name="T60">Давление. Атмосферное давление</text:span><text:span text:style-name="T61">. Закон Паскаля</text:span><text:span text:style-name="T62">.</text:span><text:span text:style-name="T63"><text:s/></text:span><text:span text:style-name="T64">Гидравлические машины</text:span><text:span text:style-name="T65">. Закон Архимеда.<text:s/></text:span><text:span text:style-name="T66">Условие плавания тел.</text:span></text:p>
      <text:p text:style-name="P67"><text:span text:style-name="T68">М</text:span><text:span text:style-name="T69">еханические колебания.<text:s/></text:span><text:span text:style-name="T70">Период, частота, амплитуда колебаний.</text:span><text:span text:style-name="T71"><text:s/>Механические волны.<text:s/></text:span><text:span text:style-name="T72">Длина волны.</text:span><text:span text:style-name="T73"><text:s/>Звук</text:span><text:span text:style-name="T74">. Громкость звука и высота тона.</text:span></text:p>
      <text:p text:style-name="P75"><text:span text:style-name="T76">Наблюдение и описание<text:s/></text:span>различных видов механического движения, взаимодействия тел, передачи давления жидкостями и газами, плавания тел, механических колебаний и волн;<text:s/><text:span text:style-name="T77">объяснение<text:s/></text:span><text:soft-page-break/><text:span text:style-name="T78">этих явлений</text:span><text:s/>на основе законов динамики Ньютона, законов сохранения импульса и энергии, закона всемирного тяготения, законов Паскаля и Архимеда.</text:p>
      <text:p text:style-name="P79"><text:span text:style-name="T80">Измерение физических величин:</text:span><text:s/>времени, расстояния, скорости, массы, плотности вещества, силы, давления, работы, мощности, периода колебаний маятника<text:span text:style-name="T81">.</text:span></text:p>
      <text:p text:style-name="P82"><text:span text:style-name="T83">Проведение простых опытов и экспериментальных исследований<text:s/></text:span>по выявлению зависимостей:<text:span text:style-name="T84"><text:s/></text:span>пути от времени при равномерном и<text:span text:style-name="T85"><text:s/></text:span>равноускоренном движении, силы упругости от удлинения пружины, периода колебаний маятника от длины нити, периода колебаний груза на пружине от массы груза и от жесткости пружины,<text:span text:style-name="T86"><text:s/></text:span>силы трения от силы нормального давления, условий равновесия рычага.</text:p>
      <text:p text:style-name="P87"><text:span text:style-name="T88">Практическое применение физических знаний<text:s/></text:span><text:span text:style-name="T89">для выявлен</text:span><text:span text:style-name="T90">ия зависимости тормозного пути автомобиля от его скорости; использования простых механизмов в повседневной жизни.</text:span></text:p>
      <text:p text:style-name="P91"><text:span text:style-name="T92">Объяснение устройства и принципа действия физических приборов и технических объектов:<text:s/></text:span>весов<text:span text:style-name="T93">,<text:s/></text:span>динамометра, барометра<text:span text:style-name="T94">, простых механизмов.</text:span></text:p>
      <text:p text:style-name="P95">ТЕПЛОВЫЕ ЯВЛЕНИЯ</text:p>
      <text:p text:style-name="P96"><text:span text:style-name="T97">Строение вещества. Тепловое движение атомов и молекул. Броуновское движение. Диффузия. Взаимодействие частиц вещества. Модели строения газов, жидкостей и твердых тел.</text:span></text:p>
      <text:p text:style-name="P98"><text:span text:style-name="T99">Тепловое равновесие. Температура. Связь температуры со скоростью хаотическо</text:span><text:span text:style-name="T100">го движения частиц. Внутренняя энергия. Работа и теплопередача как способы изменения внутренней энергии тела. Виды теплопередачи: теплопроводность, конвекция, излучение. Количество теплоты. Удельная теплоемкость. Закон сохранения энергии в тепловых процесс</text:span><text:span text:style-name="T101">ах.</text:span></text:p>
      <text:p text:style-name="P102"><text:span text:style-name="T103">Испарение и конденсация. Кипение</text:span><text:span text:style-name="T104">. Зависимость температуры кипения от давления</text:span><text:span text:style-name="T105">. Влажность воздуха. Плавление и кристаллизация.<text:s/></text:span><text:span text:style-name="T106">Удельная теплота плавления и парообразования. Удельная теплота сгорания.</text:span></text:p>
      <text:p text:style-name="P107"><text:span text:style-name="T108">Преобразования энергии в тепловых машинах.<text:s/></text:span><text:span text:style-name="T109">Паровая турбина, двигатель внутреннего сгорания, реактивный двигатель. КПД тепловой машины.</text:span><text:span text:style-name="T110"><text:s/></text:span><text:span text:style-name="T111">Экологические проблемы использования тепловых машин.</text:span></text:p>
      <text:p text:style-name="P112"><text:span text:style-name="T113">Наблюдение и описание<text:s/></text:span><text:span text:style-name="T114">диффузии, изменений агрегатных состояний вещ</text:span><text:span text:style-name="T115">ества, различных видов теплопередачи;<text:s/></text:span><text:span text:style-name="T116">объяснение этих явлений</text:span><text:span text:style-name="T117"><text:s/>на основе представлений об атомно-молекулярном строении вещества, закона сохранения энергии в тепловых процессах.</text:span></text:p>
      <text:p text:style-name="P118"><text:span text:style-name="T119">Измерение физических величин:<text:s/></text:span><text:span text:style-name="T120">температуры, количества теплоты, удельной теплоемк</text:span><text:span text:style-name="T121">ости,<text:s/></text:span><text:span text:style-name="T122">удельной теплоты плавления льда,</text:span><text:span text:style-name="T123"><text:s/>влажности воздуха.</text:span></text:p>
      <text:p text:style-name="P124"><text:span text:style-name="T125">Проведение простых физических опытов и экспериментальных исследований<text:s/></text:span><text:span text:style-name="T126">по выявлению зависимостей: температуры остывающей воды от времени, температуры вещества от времени при изменениях агрегатных сос</text:span><text:span text:style-name="T127">тояний вещества.</text:span></text:p>
      <text:p text:style-name="P128"><text:span text:style-name="T129">Практическое применение физических знаний<text:s/></text:span><text:span text:style-name="T130">для учета</text:span><text:span text:style-name="T131"><text:s/></text:span><text:span text:style-name="T132">теплопроводности и теплоемкости различных веществ в повседневной жизни.</text:span></text:p>
      <text:p text:style-name="P133"><text:span text:style-name="T134">Объяснение устройства и принципа действия физических приборов и технических объектов:<text:s/></text:span>термометра,<text:s/><text:span text:style-name="T135">психрометра</text:span>,<text:s/><text:span text:style-name="T136">паро</text:span><text:span text:style-name="T137">вой турбины, двигателя внутреннего сгорания, холодильника.</text:span></text:p>
      <text:p text:style-name="P138">ЭЛЕКТРОМАГНИТНЫЕ ЯВЛЕНИЯ</text:p>
      <text:p text:style-name="P139"><text:span text:style-name="T140">Электризация тел. Два вида электрических зарядов. Взаимодействие зарядов. Закон сохранения электрического заряда</text:span><text:span text:style-name="T141">.<text:s/></text:span><text:span text:style-name="T142">Электрическое поле.</text:span><text:span text:style-name="T143"><text:s/></text:span><text:span text:style-name="T144">Действие электрического поля на электрические заряды</text:span><text:span text:style-name="T145">.</text:span><text:span text:style-name="T146"><text:s/>Проводники, диэлектрики и полупроводники.</text:span><text:span text:style-name="T147"><text:s/>Конденсатор. Энергия электрического поля конденсатора. Постоянный электрический ток.<text:s/></text:span><text:span text:style-name="T148">Источники постоянного тока.</text:span><text:span text:style-name="T149"><text:s/>Сила тока. Напряжение. Электрическое сопротивл</text:span><text:span text:style-name="T150">ение</text:span><text:span text:style-name="T151">. Носители электрических зарядов в металлах, полупроводниках, электролитах и газах. Полупроводниковые приборы.<text:s/></text:span><text:span text:style-name="T152">Закон Ома для участка электрической цепи.<text:s/></text:span><text:span text:style-name="T153">Последовательное и параллельное соединения проводников</text:span><text:span text:style-name="T154">.</text:span><text:span text:style-name="T155"><text:s/></text:span><text:span text:style-name="T156">Работа и мощность электрического тока. Зако</text:span><text:span text:style-name="T157">н Джоуля-Ленца.</text:span></text:p>
      <text:p text:style-name="P158"><text:span text:style-name="T159">Опыт Эрстеда. Магнитное поле тока.<text:s/></text:span><text:span text:style-name="T160">Электромагнит.</text:span><text:span text:style-name="T161"><text:s/>Взаимодействие магнитов.<text:s/></text:span><text:span text:style-name="T162">Магнитное поле Земли.<text:s/></text:span><text:span text:style-name="T163">Действие магнитного поля на проводник с током.</text:span><text:span text:style-name="T164"><text:s/></text:span><text:span text:style-name="T165">Электродвигатель.</text:span><text:span text:style-name="T166"><text:s/></text:span><text:span text:style-name="T167">Электромагнитная индукция</text:span><text:span text:style-name="T168">.</text:span><text:span text:style-name="T169"><text:s/></text:span><text:span text:style-name="T170">Опыты Фарадея</text:span><text:span text:style-name="T171">.<text:s/></text:span><text:span text:style-name="T172">Электрогенератор</text:span><text:span text:style-name="T173">. Переменный ток.<text:s/></text:span><text:span text:style-name="T174">Трансформатор. Передача электрической энергии на расстояние.</text:span></text:p>
      <text:p text:style-name="P175"><text:span text:style-name="T176">Колебательный контур. Электромагнитные колебания. Электромагнитные волны. Принципы радиосвязи и телевидения.</text:span></text:p>
      <text:soft-page-break/>
      <text:p text:style-name="P177"><text:span text:style-name="T178">Элементы геометрической оптики. Закон прямолинейного распространения света. Отражение</text:span><text:span text:style-name="T179"><text:s/>и преломление света. Закон отражения света. Плоское зеркало. Линза. Фокусное расстояние линзы. Глаз как оптическая система. Оптические приборы</text:span><text:span text:style-name="T180">.</text:span><text:span text:style-name="T181"><text:s/></text:span><text:span text:style-name="T182">Свет - электромагнитная волна.</text:span><text:span text:style-name="T183"><text:s/>Дисперсия света</text:span><text:span text:style-name="T184">.</text:span><text:span text:style-name="T185"><text:s/></text:span><text:span text:style-name="T186">Влияние электромагнитных излучений на живые организмы.</text:span></text:p>
      <text:p text:style-name="P187"><text:span text:style-name="T188">Наблюден</text:span><text:span text:style-name="T189">ие и описание<text:s/></text:span>электризации тел, взаимодействия электрических зарядов и магнитов, действия магнитного поля на проводник с током, теплового действия тока, электромагнитной индукции, отражения, преломления и<text:span text:style-name="T190"><text:s/></text:span>дисперсии света;<text:s/><text:span text:style-name="T191">объяснение этих явлений</text:span>.</text:p>
      <text:p text:style-name="P192"><text:span text:style-name="T193">Измерение</text:span><text:span text:style-name="T194"><text:s/>физических величин:<text:s/></text:span>силы тока, напряжения, электрического сопротивления, работы и мощности тока, фокусного расстояния собирающей линзы.</text:p>
      <text:p text:style-name="P195"><text:span text:style-name="T196">Проведение простых физических опытов и экспериментальных исследований<text:s/></text:span>по изучению: электростатического взаимодействия заряженных тел, действия магнитного поля на проводник с током, последовательного и параллельного соединения проводников, зависимости силы тока от напряжения на участке цепи, угла отражения света от угла падения, угла преломления света от угла падения.</text:p>
      <text:p text:style-name="P197"><text:span text:style-name="T198">Практ</text:span><text:span text:style-name="T199">ическое применение физических знаний<text:s/></text:span>для безопасного обращения с электробытовыми приборами; предупреждения опасного воздействия на организм человека электрического тока и электромагнитных излучений.</text:p>
      <text:p text:style-name="P200"><text:span text:style-name="T201">Объяснение устройства и принципа действия физических приб</text:span><text:span text:style-name="T202">оров и технических объектов:<text:s/></text:span>амперметра, вольтметра,<text:s/><text:span text:style-name="T203">динамика, микрофона</text:span>,<text:s/><text:span text:style-name="T204">электрогенератора, электродвигателя,<text:s/></text:span>очков,<text:span text:style-name="T205"><text:s/>фотоаппарата, проекционного аппарата</text:span>.</text:p>
      <text:p text:style-name="P206">КВАНТОВЫЕ ЯВЛЕНИЯ</text:p>
      <text:p text:style-name="P207"><text:span text:style-name="T208">Радиоактивность. Альфа-, бета- и гамма-излучения.<text:s/></text:span><text:span text:style-name="T209">Период полураспада</text:span><text:span text:style-name="T210">.</text:span></text:p>
      <text:p text:style-name="P211"><text:span text:style-name="T212">Опыты Резер</text:span><text:span text:style-name="T213">форда. Планетарная модель атома.</text:span><text:span text:style-name="T214"><text:s/></text:span><text:span text:style-name="T215">Оптические спектры</text:span><text:span text:style-name="T216">.</text:span><text:span text:style-name="T217"><text:s/>Поглощение и испускание света атомами.</text:span></text:p>
      <text:p text:style-name="P218"><text:span text:style-name="T219">Состав атомного ядра.<text:s/></text:span><text:span text:style-name="T220">Энергия связи атомных ядер.<text:s/></text:span><text:span text:style-name="T221">Ядерные реакции</text:span><text:span text:style-name="T222">. Источники энергии Солнца и звезд. Ядерная энергетика</text:span><text:span text:style-name="T223">.<text:s/></text:span><text:span text:style-name="T224">Дозиметрия. Влияние радиоактивных излучений</text:span><text:span text:style-name="T225"><text:s/>на живые организмы. Экологические проблемы работы атомных электростанций.</text:span></text:p>
      <text:p text:style-name="P226"><text:span text:style-name="T227">Наблюдение и описание<text:s/></text:span><text:span text:style-name="T228">оптических спектров различных веществ</text:span>, их<text:s/><text:span text:style-name="T229">объяснение<text:s/></text:span><text:span text:style-name="T230">на основе представлений о строении атома.</text:span></text:p>
      <text:p text:style-name="P231"><text:span text:style-name="T232">Практическое применение физических знаний<text:s/></text:span>для защиты от опасного<text:span text:style-name="T233"><text:s/></text:span>воздействия на организм человека радиоактивных излучений; для измерения радиоактивного фона и оценки его безопасности.</text:p>
      <text:h text:style-name="P234" text:outline-level="2">ТРЕБОВАНИЯ К УРОВНЮ<text:line-break/>ПОДГОТОВКИ ВЫПУСКНИКОВ</text:h>
      <text:p text:style-name="P235"><text:span text:style-name="T236">В результате изучения физики ученик должен</text:span></text:p>
      <text:p text:style-name="P237">знать/понимать</text:p>
      <text:list text:style-name="WW8Num2">
        <text:list-item>
          <text:p text:style-name="P238"><text:span text:style-name="T239">смысл понятий:</text:span><text:s/>физическое явление, физический закон, вещество, взаимодействие, электрическое поле, магнитное поле, волна, атом, атомное ядро, ионизирующие излучения;</text:p>
        </text:list-item>
        <text:list-item>
          <text:p text:style-name="P240"><text:span text:style-name="T241">смысл физических величин:</text:span><text:span text:style-name="T242"><text:s/></text:span>путь, скорость, ускорение, масса, плотность, сила, давление, импульс, работа,<text:s/>мощность, кинетическая энергия, потенциальная энергия, коэффициент полезного действия, внутренняя энергия, температура, количество теплоты, удельная теплоемкость, влажность воздуха, электрический заряд, сила электрического тока, электрическое напряжение, электрическое сопротивление, работа и мощность электрического тока, фокусное расстояние линзы;</text:p>
        </text:list-item>
        <text:list-item>
          <text:p text:style-name="P243"><text:span text:style-name="T244">смысл физических законов:</text:span><text:span text:style-name="T245"><text:s/></text:span>Паскаля, Архимеда, Ньютона, всемирного тяготения, сохранения импульса и механической энергии, сохранения энергии в тепловых процессах, сохранения электрического заряда, Ома для участка электрической цепи, Джоуля-Ленца, прямолинейного распространения света, отражения света.</text:p>
        </text:list-item>
      </text:list>
      <text:p text:style-name="P246">уметь</text:p>
      <text:list text:style-name="WW8Num2" text:continue-numbering="true">
        <text:list-item>
          <text:p text:style-name="P247"><text:span text:style-name="T248">описывать и объяснять физические явления:<text:s/></text:span>равномерное прямолинейное движение, равноускоренное прямолинейное движение, передачу давления жидкостями и газами, плавание тел,<text:s/><text:soft-page-break/>механические колебания и волны, диффузию, теплопроводность, конвекцию, излучение, испарение, конденсацию, кипение, плавление, кристаллизацию, электризацию тел, взаи-модействие электрических зарядов, взаимодействие магнитов, действие магнитного поля на проводник с током, тепловое действие тока, электромагнитную индукцию, отражение, преломление и дисперсию света;</text:p>
        </text:list-item>
        <text:list-item>
          <text:p text:style-name="P249"><text:span text:style-name="T250">использовать физические приборы и измерительные инст-рументы для измерения физических вел</text:span><text:span text:style-name="T251">ичин:</text:span><text:span text:style-name="T252"><text:s/></text:span>расстояния, промежутка времени, массы, силы, давления, температуры, влажности воздуха, силы тока, напряжения, электрического сопротивления, работы и мощности электрического тока;</text:p>
        </text:list-item>
        <text:list-item>
          <text:p text:style-name="P253"><text:span text:style-name="T254">представлять результаты измерений с помощью таблиц, графиков и выявлят</text:span><text:span text:style-name="T255">ь на этой основе эмпирические зависимости:<text:s/></text:span>пути от времени, силы упругости от удлинения пружины, силы трения от силы нормального давления, периода колебаний маятника от длины нити, периода колебаний груза на пружине от массы груза и от жесткости пружины, температуры остывающего тела от времени, силы тока от напряжения на участке цепи, угла отражения от угла падения света, угла преломления от угла падения света;</text:p>
        </text:list-item>
        <text:list-item>
          <text:p text:style-name="P256"><text:span text:style-name="T257">выражать результаты измерений и расчетов в единицах Международной системы;</text:span></text:p>
        </text:list-item>
        <text:list-item>
          <text:p text:style-name="P258"><text:span text:style-name="T259">приводить примеры прак</text:span><text:span text:style-name="T260">тического использования физических знаний</text:span><text:span text:style-name="T261"><text:s/></text:span>о механических, тепловых, электромагнитных и квантовых явлениях;</text:p>
        </text:list-item>
        <text:list-item>
          <text:p text:style-name="P262"><text:span text:style-name="T263">решать задачи на применение изученных физических законов</text:span><text:span text:style-name="T264">;</text:span></text:p>
        </text:list-item>
        <text:list-item>
          <text:p text:style-name="P265"><text:span text:style-name="T266">осуществлять самостоятельный поиск инфор</text:span><text:span text:style-name="T267">мации</text:span><text:s/>естественнонаучного содержания с использованием различных источников (учебных текстов, справочных и научно-популярных изданий, компьютерных баз да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p>
        </text:list-item>
      </text:list>
      <text:p text:style-name="P268"><text:span text:style-name="T269">использовать приобретенные знания и умения в практической деятельности и повседневной жизни<text:s/></text:span>для:</text:p>
      <text:list text:style-name="WW8Num2" text:continue-numbering="true">
        <text:list-item>
          <text:p text:style-name="P270">обеспечения безопасности в процессе использования транспортных средств, электробытовых приборов, электронной техники;</text:p>
        </text:list-item>
        <text:list-item>
          <text:p text:style-name="P271">контроля за исправностью электропроводки, водопровода, сантехники и газовых приборов в квартире;</text:p>
        </text:list-item>
        <text:list-item>
          <text:p text:style-name="P272">рационального применения простых механизмов;</text:p>
        </text:list-item>
        <text:list-item>
          <text:p text:style-name="P273">оценки безопасности радиационного фона.</text:p>
        </text:list-item>
      </text:list>
      <text:p text:style-name="P274">Федеральный компонент государственного стандарта общего образования. Часть I. Начальное общее образование. 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Symbol" fo:font-size="11pt" style:font-size-asian="11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font-size="11pt" style:font-size-asian="11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5:00Z</meta:creation-date>
    <dc:date>2013-11-07T05:45:00Z</dc:date>
    <meta:template xlink:href="Normal" xlink:type="simple"/>
    <meta:editing-cycles>2</meta:editing-cycles>
    <meta:editing-duration>PT0S</meta:editing-duration>
    <meta:document-statistic meta:page-count="4" meta:paragraph-count="25" meta:word-count="1905" meta:character-count="12741" meta:row-count="90" meta:non-whitespace-character-count="10861"/>
  </office:meta>
</office:document-meta>
</file>