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2" style:parent-style-name="Основнойтекстсотступом2" style:family="paragraph">
      <style:paragraph-properties fo:margin-top="0.4166in" fo:line-height="100%" fo:text-indent="0.3937in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 fo:margin-top="0.0416in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margin-top="0.0416in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top="0.0416in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top="0.0416in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Text" style:family="paragraph">
      <style:paragraph-properties fo:margin-top="0.1666in" fo:margin-bottom="0.0416in" fo:margin-left="0.3937in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Textbodyindent" style:family="paragraph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2" style:parent-style-name="FootnoteSymbol" style:family="text">
      <style:text-properties fo:font-style="italic" style:font-style-asian="italic" fo:font-size="12pt" style:font-size-asian="12pt" style:font-size-complex="12pt"/>
    </style:style>
    <style:style style:name="P33" style:parent-style-name="Footnote" style:family="paragraph">
      <style:paragraph-properties fo:margin-left="0.25in" fo:text-indent="-0.25in">
        <style:tab-stops/>
      </style:paragraph-properties>
    </style:style>
    <style:style style:name="T34" style:parent-style-name="Основнойшрифтабзаца" style:family="text">
      <style:text-properties style:text-position="super 66.6%" fo:font-size="9pt" style:font-size-asian="9pt"/>
    </style:style>
    <style:style style:name="T35" style:parent-style-name="Основнойшрифтабзаца" style:family="text">
      <style:text-properties fo:font-size="9pt" style:font-size-asian="9pt"/>
    </style:style>
    <style:style style:name="T36" style:parent-style-name="Основнойшрифтабзаца" style:family="text">
      <style:text-properties fo:font-size="9pt" style:font-size-asian="9pt"/>
    </style:style>
    <style:style style:name="T3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8" style:parent-style-name="Textbodyindent" style:family="paragraph">
      <style:text-properties fo:font-size="12pt" style:font-size-asian="12pt" style:font-size-complex="12pt"/>
    </style:style>
    <style:style style:name="P39" style:parent-style-name="Text" style:family="paragraph">
      <style:paragraph-properties fo:margin-top="0.1666in" fo:margin-bottom="0.0416in" fo:margin-left="0.3937in">
        <style:tab-stops/>
      </style:paragraph-properties>
    </style:style>
    <style:style style:name="T40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weight="bold" style:font-weight-asian="bold" fo:text-transform="uppercase" style:text-position="super 66.6%" fo:font-size="12pt" style:font-size-asian="12pt" style:font-size-complex="12pt"/>
    </style:style>
    <style:style style:name="T44" style:parent-style-name="FootnoteSymbol" style:family="text">
      <style:text-properties style:font-name="Times New Roman" fo:font-weight="bold" style:font-weight-asian="bold" fo:font-style="italic" style:font-style-asian="italic" fo:color="#FFFFFF" fo:font-size="12pt" style:font-size-asian="12pt" style:font-size-complex="12pt"/>
    </style:style>
    <style:style style:name="P45" style:parent-style-name="Footnote" style:family="paragraph">
      <style:paragraph-properties fo:margin-left="0.25in" fo:text-indent="-0.25in">
        <style:tab-stops/>
      </style:paragraph-properties>
    </style:style>
    <style:style style:name="T46" style:parent-style-name="FootnoteSymbol" style:family="text">
      <style:text-properties fo:font-size="9pt" style:font-size-asian="9pt"/>
    </style:style>
    <style:style style:name="T47" style:parent-style-name="Основнойшрифтабзаца" style:family="text">
      <style:text-properties fo:font-size="9pt" style:font-size-asian="9pt"/>
    </style:style>
    <style:style style:name="T48" style:parent-style-name="Основнойшрифтабзаца" style:family="text">
      <style:text-properties fo:font-size="9pt" style:font-size-asian="9pt"/>
    </style:style>
    <style:style style:name="P49" style:parent-style-name="Textbodyindent" style:family="paragraph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Textbodyindent" style:family="paragraph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Text" style:family="paragraph">
      <style:paragraph-properties fo:margin-top="0.1666in" fo:margin-bottom="0.041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7" style:parent-style-name="Text" style:family="paragraph">
      <style:paragraph-properties fo:margin-top="0.1666in" fo:margin-bottom="0.0416in" fo:margin-left="0.3937in">
        <style:tab-stops/>
      </style:paragraph-properties>
    </style:style>
    <style:style style:name="T58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6" style:parent-style-name="Textbody" style:family="paragraph">
      <style:paragraph-properties fo:text-indent="0.3937in"/>
      <style:text-properties fo:font-style="italic" style:font-style-asian="italic"/>
    </style:style>
    <style:style style:name="P87" style:parent-style-name="Заголовок2" style:family="paragraph">
      <style:paragraph-properties fo:text-align="center" fo:margin-top="0.25in" fo:margin-bottom="0in"/>
      <style:text-properties fo:font-style="italic" style:font-style-asian="italic" fo:font-size="12pt" style:font-size-asian="12pt" style:font-size-complex="12pt"/>
    </style:style>
    <style:style style:name="P88" style:parent-style-name="Standard" style:family="paragraph">
      <style:paragraph-properties fo:text-align="justify" fo:margin-top="0.1666in" fo:text-indent="0.3937in"/>
    </style:style>
    <style:style style:name="T89" style:parent-style-name="Основнойшрифтабзаца" style:family="text">
      <style:text-properties fo:font-weight="bold" style:font-weight-asian="bold" fo:font-style="italic" style:font-style-asian="italic"/>
    </style:style>
    <style:style style:name="P90" style:parent-style-name="Standard" style:family="paragraph">
      <style:paragraph-properties fo:text-align="justify" fo:margin-top="0.1666in" fo:text-indent="0.3937in"/>
      <style:text-properties fo:font-weight="bold" style:font-weight-asian="bold"/>
    </style:style>
    <style:style style:name="P91" style:parent-style-name="Standard" style:family="paragraph">
      <style:paragraph-properties fo:text-align="justify" fo:margin-top="0.0416in"/>
    </style:style>
    <style:style style:name="P92" style:parent-style-name="Textbodyindent" style:family="paragraph">
      <style:paragraph-properties fo:margin-top="0.0416in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Textbodyindent" style:family="paragraph">
      <style:paragraph-properties fo:margin-top="0.0416in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top="0.1666in" fo:text-indent="0.3937in"/>
      <style:text-properties fo:font-weight="bold" style:font-weight-asian="bold"/>
    </style:style>
    <style:style style:name="P98" style:parent-style-name="Standard" style:family="paragraph">
      <style:paragraph-properties fo:text-align="justify" fo:margin-top="0.0416in"/>
    </style:style>
    <style:style style:name="P99" style:parent-style-name="Standard" style:family="paragraph">
      <style:paragraph-properties fo:text-align="justify" fo:margin-top="0.0416in"/>
    </style:style>
    <style:style style:name="P100" style:parent-style-name="Standard" style:family="paragraph">
      <style:paragraph-properties fo:text-align="justify" fo:margin-top="0.0416in"/>
    </style:style>
    <style:style style:name="P101" style:parent-style-name="Standard" style:family="paragraph">
      <style:paragraph-properties fo:text-align="justify" fo:margin-top="0.0416in"/>
    </style:style>
    <style:style style:name="P102" style:parent-style-name="Textbodyindent" style:family="paragraph">
      <style:paragraph-properties fo:margin-top="0.0416in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Textbodyindent" style:family="paragraph">
      <style:paragraph-properties fo:margin-top="0.0416in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left="0.3937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Standard" style:family="paragraph">
      <style:paragraph-properties fo:text-align="justify" fo:margin-top="0.0416in"/>
    </style:style>
    <style:style style:name="P109" style:parent-style-name="Standard" style:family="paragraph">
      <style:paragraph-properties fo:text-align="justify" fo:margin-top="0.0416in"/>
    </style:style>
    <style:style style:name="P110" style:parent-style-name="Standard" style:family="paragraph">
      <style:paragraph-properties fo:margin-top="0.1944in" fo:margin-bottom="0.1666in"/>
      <style:text-properties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ФИЗИЧЕСКОЙ КУЛЬТУРЕ</text:h>
      <text:p text:style-name="P2"><text:span text:style-name="T3">Изучение физической культуры на ступени основного общего образования направлено на достижение следующих целей:</text:span></text:p>
      <text:list text:style-name="WW8Num1">
        <text:list-item>
          <text:p text:style-name="P4"><text:span text:style-name="T5">развитие</text:span><text:s/>основных физических качеств и способностей,<text:s/><text:span text:style-name="T6">укрепление</text:span><text:s/>здоровья, расширение функциональных возможностей организма;</text:p>
        </text:list-item>
        <text:list-item>
          <text:p text:style-name="P7"><text:span text:style-name="T8">формирование</text:span><text:s/>культуры движений, обогащение двигательного опыта физическими упражнениями с общеразвивающей и корригирующей направленностью; приобретение навыков в физкультурно-оздоровительной и спортивно-оздоровительной деятельности;</text:p>
        </text:list-item>
        <text:list-item>
          <text:p text:style-name="P9"><text:span text:style-name="T10">воспитание</text:span><text:s/>устойчивых интересов и положительного эмоционально-ценностного отношения к физкультурно-оздорови-тельной и спортивно-оздоровительной деятельности;</text:p>
        </text:list-item>
        <text:list-item>
          <text:p text:style-name="P11"><text:span text:style-name="T12">освое</text:span><text:span text:style-name="T13">ние<text:s/></text:span>знаний о физической культуре и спорте, их истории и современном развитии, роли в формировании здорового образа жизни.</text:p>
        </text:list-item>
      </text:list>
      <text:p text:style-name="P14"/>
      <text:p text:style-name="P15"/>
      <text:p text:style-name="P16"/>
      <text:h text:style-name="Заголовок5" text:outline-level="5"><text:span text:style-name="T17">ОБЯЗАТЕЛЬНЫЙ МИНИМУМ СОДЕРЖАНИЯ</text:span><text:span text:style-name="T18"><text:line-break/></text:span><text:span text:style-name="T19">ОСНОВНЫХ ОБРАЗОВАТЕЛЬНЫХ ПРОГРАММ</text:span></text:h>
      <text:p text:style-name="P20"><text:span text:style-name="T21">Основы физической культуры и</text:span><text:span text:style-name="T22"><text:line-break/></text:span><text:span text:style-name="T23">здорового образа жизни</text:span></text:p>
      <text:p text:style-name="Textbodyindent"><text:span text:style-name="T24">Роль физическ</text:span><text:span text:style-name="T25">ой культуры и спорта в формировании здорового образа жизни, профилактике вредных привычек. Оздоровительные системы физического воспитания и спортивная подготовка.</text:span></text:p>
      <text:p text:style-name="Textbodyindent"><text:span text:style-name="T26">Олимпийские игры древности и современности. Достижения отечественных и зарубежных спортсменов</text:span><text:span text:style-name="T27"><text:s/>на Олимпийских играх. Основные этапы развития физической культуры в России.</text:span></text:p>
      <text:p text:style-name="Textbodyindent"><text:span text:style-name="T28">Двигательные действия, физические качества, физическая нагрузка. Контроль за индивидуальным физическим развитием и физической подготовленностью, техникой выполнения упражнений, с</text:span><text:span text:style-name="T29">облюдением режимов физической нагрузки.</text:span></text:p>
      <text:p text:style-name="P30">Правила поведения и техники безопасности при выполнении физических упражнений.</text:p>
      <text:p text:style-name="Textbodyindent"><text:span text:style-name="T31">Нормы этического общения и коллективного взаимодействия в игровой и соревновательной деятельности</text:span><text:span text:style-name="T32"><text:note text:note-class="footnote" text:id="_ftn0"><text:note-citation text:label="1">1</text:note-citation><text:note-body><text:p text:style-name="P33"><text:span text:style-name="T34"><text:s/></text:span><text:span text:style-name="T35"><text:tab/>Курсивом в тексте выделен<text:s/></text:span><text:span text:style-name="T36">материал, который подлежит изучению, но не включается в Требования к уровню подготовки выпускников.</text:span></text:p></text:note-body></text:note></text:span><text:span text:style-name="T37">.</text:span></text:p>
      <text:p text:style-name="P38">Правила соревнований по одному из базовых видов спорта.</text:p>
      <text:p text:style-name="P39"><text:span text:style-name="T40">Физкультурно-оздоровительная</text:span><text:span text:style-name="T41"><text:line-break/></text:span><text:span text:style-name="T42">деятельность<text:s/></text:span><text:span text:style-name="T43">2</text:span><text:span text:style-name="T44"><text:note text:note-class="footnote" text:id="_ftn1"><text:note-citation>1</text:note-citation><text:note-body><text:p text:style-name="P45"><text:span text:style-name="T46">2</text:span><text:span text:style-name="T47"><text:s/></text:span><text:span text:style-name="T48"><text:tab/>С учетом состояния здоровья, уровня физического развития, физической подготовленности, медицинских показаний и климатических условий региона.</text:span></text:p></text:note-body></text:note></text:span></text:p>
      <text:p text:style-name="P49">Комплексы утренней и дыхательной гимнастики, гимнастики для глаз, физкультпауз (физкультминуток), элементы релаксации и аутотренинга.</text:p>
      <text:p text:style-name="Textbodyindent"><text:span text:style-name="T50">Комплексы упражнений для профилактики нарушений опорно-двигательного аппарата, регулирования массы тела и формирования телосложения.</text:span></text:p>
      <text:p text:style-name="Textbodyindent"><text:span text:style-name="T51">Комплексы упражнений для развития основных физических качеств, функциональных возможностей сердечно-</text:span><text:span text:style-name="T52">сосудистой и дыхательной систем.</text:span></text:p>
      <text:p text:style-name="Textbodyindent"><text:span text:style-name="T53">Упражнения и комплексы из современных оздоровительных систем физического воспитания, адаптивной физической культуры.</text:span></text:p>
      <text:p text:style-name="P54">Основы туристской подготовки.</text:p>
      <text:p text:style-name="Textbodyindent"><text:span text:style-name="T55">Способы закаливания организма, простейшие приемы самомассажа.</text:span></text:p>
      <text:p text:style-name="P56"/>
      <text:soft-page-break/>
      <text:p text:style-name="P57"><text:span text:style-name="T58">Спортивно-оз</text:span><text:span text:style-name="T59">доровительная деятельность</text:span></text:p>
      <text:p text:style-name="Textbodyindent"><text:span text:style-name="T60">Акробатические упражнения и комбинации (кувырки, перекаты, стойки, упоры, прыжки с поворотами,<text:s/></text:span><text:span text:style-name="T61">перевороты</text:span><text:span text:style-name="T62">).</text:span></text:p>
      <text:p text:style-name="Textbodyindent"><text:span text:style-name="T63">Гимнастические упражнения и комбинации на спортивных снарядах (висы, упоры, махи, перемахи, повороты, передвижения, сто</text:span><text:span text:style-name="T64">йки и соскоки). Гимнастическая полоса препятствий.<text:s/></text:span><text:span text:style-name="T65">Опорные прыжки</text:span><text:span text:style-name="T66">. Лазание по канату. Упражнения и композиции ритмической гимнастики, танцевальные движения.</text:span></text:p>
      <text:p text:style-name="Textbodyindent"><text:span text:style-name="T67">Легкая атлетика:<text:s/></text:span><text:span text:style-name="T68">спортивная ходьба</text:span><text:span text:style-name="T69">, бег на короткие, средние и<text:s/></text:span><text:span text:style-name="T70">длинные</text:span><text:span text:style-name="T71"><text:s/>дистанции,<text:s/></text:span><text:span text:style-name="T72">барьерный,<text:s/></text:span><text:span text:style-name="T73">эстаф</text:span><text:span text:style-name="T74">етный и</text:span><text:span text:style-name="T75"><text:s/></text:span><text:span text:style-name="T76">кроссовый бег, прыжки в длину и высоту с разбега, метание малого мяча.</text:span></text:p>
      <text:p text:style-name="Textbodyindent"><text:span text:style-name="T77">Лыжная подготовка: основные способы передвижения на лыжах, техника выполнения спусков, подъемов, поворотов, торможений.</text:span></text:p>
      <text:p text:style-name="Textbodyindent"><text:span text:style-name="T78">Спортивные игры: технические приемы и тактические действи</text:span><text:span text:style-name="T79">я в баскетболе, волейболе,<text:s/></text:span><text:span text:style-name="T80">футболе,</text:span><text:span text:style-name="T81"><text:s/>мини-футболе</text:span><text:span text:style-name="T82">.</text:span></text:p>
      <text:p text:style-name="Textbodyindent"><text:span text:style-name="T83">Основные способы плавания: кроль на груди и спине, брасс.</text:span></text:p>
      <text:p text:style-name="Textbodyindent"><text:span text:style-name="T84">Упражнения культурно-этнической направленности: сюжетно-образные и обрядовые игры.</text:span></text:p>
      <text:p text:style-name="Textbodyindent"><text:span text:style-name="T85">Элементы техники национальных видов спорта.</text:span></text:p>
      <text:p text:style-name="P86"/>
      <text:h text:style-name="P87" text:outline-level="2">ТРЕБОВАНИЯ К УРОВНЮ<text:line-break/>ПОДГОТОВКИ ВЫПУСКНИКОВ</text:h>
      <text:p text:style-name="P88"><text:span text:style-name="T89">В результате изучения физической культуры ученик должен:</text:span></text:p>
      <text:p text:style-name="P90">знать/понимать</text:p>
      <text:list text:style-name="WW8Num2">
        <text:list-item>
          <text:p text:style-name="P91">роль физической культуры и спорта в формировании здорового образа жизни, организации активного отдыха и профилактике вредных привычек; <text:s/></text:p>
        </text:list-item>
        <text:list-item>
          <text:p text:style-name="P92"><text:span text:style-name="T93">основы формирования<text:s/></text:span><text:span text:style-name="T94">двигательных действий и развития физических качеств;</text:span></text:p>
        </text:list-item>
        <text:list-item>
          <text:p text:style-name="P95"><text:span text:style-name="T96">способы закаливания организма и основные приемы самомассажа;</text:span></text:p>
        </text:list-item>
      </text:list>
      <text:p text:style-name="P97">уметь</text:p>
      <text:list text:style-name="WW8Num2" text:continue-numbering="true">
        <text:list-item>
          <text:p text:style-name="P98">составлять и выполнять комплексы упражнений утренней и корригирующей гимнастики с учетом индивидуальных особенностей организма;</text:p>
        </text:list-item>
        <text:list-item>
          <text:p text:style-name="P99">выполнять акробатические, гимнастические, легкоатлетические упражнения, технические действия в спортивных играх;</text:p>
        </text:list-item>
        <text:list-item>
          <text:p text:style-name="P100">выполнять комплексы общеразвивающих упражнений на развитие основных физических качеств, адаптивной (лечебной) физической культуры с учетом состояния здоровья и физической подготовленности;</text:p>
        </text:list-item>
        <text:list-item>
          <text:p text:style-name="P101">осуществлять наблюдения за своим физическим развитием и индивидуальной физической подготовленностью, контроль за техникой выполнения двигательных действий и режимом физической нагрузки;</text:p>
        </text:list-item>
        <text:list-item>
          <text:p text:style-name="P102"><text:span text:style-name="T103">соблюдать безопасность<text:s/></text:span><text:span text:style-name="T104">при выполнении физических упражнений и проведении туристических походов;</text:span></text:p>
        </text:list-item>
        <text:list-item>
          <text:p text:style-name="P105">осуществлять судейство школьных соревнований по одному из базовых видов спорта;</text:p>
        </text:list-item>
      </text:list>
      <text:p text:style-name="P106"><text:span text:style-name="T107">использовать приобретенные знания и умения в практической деятельности и повседневной жизни<text:s/></text:span>для:</text:p>
      <text:list text:style-name="WW8Num2" text:continue-numbering="true">
        <text:list-item>
          <text:p text:style-name="P108">проведения самостоятельных занятий по формированию телосложения, коррекции осанки, развитию физических качеств, совершенствованию техники движений;</text:p>
        </text:list-item>
        <text:list-item>
          <text:p text:style-name="P109">включения занятий физической культурой и спортом в актив-ный отдых и досуг.</text:p>
        </text:list-item>
      </text:list>
      <text:p text:style-name="P110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5:00Z</meta:creation-date>
    <dc:date>2013-11-07T05:45:00Z</dc:date>
    <meta:template xlink:href="Normal" xlink:type="simple"/>
    <meta:editing-cycles>2</meta:editing-cycles>
    <meta:editing-duration>PT0S</meta:editing-duration>
    <meta:document-statistic meta:page-count="2" meta:paragraph-count="10" meta:word-count="762" meta:character-count="5102" meta:row-count="36" meta:non-whitespace-character-count="4350"/>
  </office:meta>
</office:document-meta>
</file>