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4166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833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top="0.0833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top="0.0833in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top="0.0833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top="0.0833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Заголовок5" style:family="paragraph">
      <style:paragraph-properties fo:text-align="center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text-indent="0.3937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FootnoteSymbol" style:family="text">
      <style:text-properties fo:font-style="italic" style:font-style-asian="italic"/>
    </style:style>
    <style:style style:name="P22" style:parent-style-name="Footnote" style:family="paragraph">
      <style:paragraph-properties fo:margin-left="0.25in" fo:text-indent="-0.25in">
        <style:tab-stops/>
      </style:paragraph-properties>
    </style:style>
    <style:style style:name="T23" style:parent-style-name="Основнойшрифтабзаца" style:family="text">
      <style:text-properties fo:font-size="9pt" style:font-size-asian="9pt"/>
    </style:style>
    <style:style style:name="T24" style:parent-style-name="Основнойшрифтабзаца" style:family="text">
      <style:text-properties fo:font-style="italic" style:font-style-asian="italic"/>
    </style:style>
    <style:style style:name="P25" style:parent-style-name="Text" style:family="paragraph">
      <style:paragraph-properties fo:margin-top="0.25in" fo:margin-bottom="0.041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6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P44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tyle="italic" style:font-style-asian="italic"/>
    </style:style>
    <style:style style:name="P47" style:parent-style-name="Standard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style="italic" style:font-style-asian="italic"/>
    </style:style>
    <style:style style:name="T49" style:parent-style-name="Основнойшрифтабзаца" style:family="text">
      <style:text-properties fo:font-style="italic" style:font-style-asian="italic"/>
    </style:style>
    <style:style style:name="T50" style:parent-style-name="Основнойшрифтабзаца" style:family="text">
      <style:text-properties fo:font-style="italic" style:font-style-asian="italic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tyle="italic" style:font-style-asian="italic"/>
    </style:style>
    <style:style style:name="T53" style:parent-style-name="Основнойшрифтабзаца" style:family="text">
      <style:text-properties fo:font-style="italic" style:font-style-asian="italic"/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 fo:text-indent="0.3937in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Основнойшрифтабзаца" style:family="text">
      <style:text-properties fo:font-style="italic" style:font-style-asian="italic"/>
    </style:style>
    <style:style style:name="P60" style:parent-style-name="Standard" style:family="paragraph">
      <style:paragraph-properties fo:text-align="justify" fo:text-indent="0.3937in"/>
      <style:text-properties fo:font-style="italic" style:font-style-asian="italic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font-style="italic" style:font-style-asian="italic"/>
    </style:style>
    <style:style style:name="T66" style:parent-style-name="Основнойшрифтабзаца" style:family="text">
      <style:text-properties fo:font-style="italic" style:font-style-asian="italic"/>
    </style:style>
    <style:style style:name="P67" style:parent-style-name="Standard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fo:font-style="italic" style:font-style-asian="italic"/>
    </style:style>
    <style:style style:name="T69" style:parent-style-name="Основнойшрифтабзаца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 fo:text-indent="0.3937in"/>
    </style:style>
    <style:style style:name="P71" style:parent-style-name="Standard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font-style="italic" style:font-style-asian="italic"/>
    </style:style>
    <style:style style:name="T73" style:parent-style-name="Основнойшрифтабзаца" style:family="text">
      <style:text-properties fo:font-style="italic" style:font-style-asian="italic"/>
    </style:style>
    <style:style style:name="T74" style:parent-style-name="Основнойшрифтабзаца" style:family="text">
      <style:text-properties fo:font-style="italic" style:font-style-asian="italic"/>
    </style:style>
    <style:style style:name="T75" style:parent-style-name="Основнойшрифтабзаца" style:family="text">
      <style:text-properties fo:font-style="italic" style:font-style-asian="italic"/>
    </style:style>
    <style:style style:name="T76" style:parent-style-name="Основнойшрифтабзаца" style:family="text">
      <style:text-properties fo:font-style="italic" style:font-style-asian="italic"/>
    </style:style>
    <style:style style:name="T77" style:parent-style-name="Основнойшрифтабзаца" style:family="text">
      <style:text-properties fo:font-style="italic" style:font-style-asian="italic"/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fo:font-style="italic" style:font-style-asian="italic"/>
    </style:style>
    <style:style style:name="T83" style:parent-style-name="Основнойшрифтабзаца" style:family="text">
      <style:text-properties fo:font-style="italic" style:font-style-asian="italic"/>
    </style:style>
    <style:style style:name="P84" style:parent-style-name="Standard" style:family="paragraph">
      <style:paragraph-properties fo:text-align="justify" fo:text-indent="0.3937in"/>
    </style:style>
    <style:style style:name="P85" style:parent-style-name="Standard" style:family="paragraph">
      <style:paragraph-properties fo:text-align="justify" fo:text-indent="0.3937in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font-style="italic" style:font-style-asian="italic"/>
    </style:style>
    <style:style style:name="T88" style:parent-style-name="Основнойшрифтабзаца" style:family="text">
      <style:text-properties fo:font-style="italic" style:font-style-asian="italic"/>
    </style:style>
    <style:style style:name="T89" style:parent-style-name="Основнойшрифтабзаца" style:family="text">
      <style:text-properties fo:font-style="italic" style:font-style-asian="italic"/>
    </style:style>
    <style:style style:name="P90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fo:font-style="italic" style:font-style-asian="italic"/>
    </style:style>
    <style:style style:name="T93" style:parent-style-name="Основнойшрифтабзаца" style:family="text">
      <style:text-properties fo:font-style="italic" style:font-style-asian="italic"/>
    </style:style>
    <style:style style:name="T94" style:parent-style-name="Основнойшрифтабзаца" style:family="text">
      <style:text-properties fo:font-style="italic" style:font-style-asian="italic"/>
    </style:style>
    <style:style style:name="P95" style:parent-style-name="Standard" style:family="paragraph">
      <style:paragraph-properties fo:text-align="justify" fo:text-indent="0.3937in"/>
    </style:style>
    <style:style style:name="P96" style:parent-style-name="Standard" style:family="paragraph">
      <style:paragraph-properties fo:text-align="justify" fo:text-indent="0.3937in"/>
    </style:style>
    <style:style style:name="P97" style:parent-style-name="Standard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fo:font-style="italic" style:font-style-asian="italic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fo:font-style="italic" style:font-style-asian="italic"/>
    </style:style>
    <style:style style:name="T101" style:parent-style-name="Основнойшрифтабзаца" style:family="text">
      <style:text-properties fo:font-style="italic" style:font-style-asian="italic"/>
    </style:style>
    <style:style style:name="P102" style:parent-style-name="Standard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fo:font-style="italic" style:font-style-asian="italic"/>
    </style:style>
    <style:style style:name="P104" style:parent-style-name="Standard" style:family="paragraph">
      <style:paragraph-properties fo:text-align="justify" fo:text-indent="0.3937in"/>
    </style:style>
    <style:style style:name="P105" style:parent-style-name="Standard" style:family="paragraph">
      <style:paragraph-properties fo:text-align="justify" fo:text-indent="0.3937in"/>
    </style:style>
    <style:style style:name="P106" style:parent-style-name="Standard" style:family="paragraph">
      <style:paragraph-properties fo:text-align="justify" fo:text-indent="0.3937in"/>
      <style:text-properties fo:font-style="italic" style:font-style-asian="italic"/>
    </style:style>
    <style:style style:name="P107" style:parent-style-name="Standard" style:family="paragraph">
      <style:paragraph-properties fo:text-align="justify" fo:text-indent="0.3937in"/>
      <style:text-properties fo:font-style="italic" style:font-style-asian="italic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fo:font-style="italic" style:font-style-asian="italic"/>
    </style:style>
    <style:style style:name="T110" style:parent-style-name="Основнойшрифтабзаца" style:family="text">
      <style:text-properties fo:font-style="italic" style:font-style-asian="italic"/>
    </style:style>
    <style:style style:name="P111" style:parent-style-name="Standard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fo:font-style="italic" style:font-style-asian="italic"/>
    </style:style>
    <style:style style:name="P113" style:parent-style-name="Text" style:family="paragraph">
      <style:paragraph-properties fo:margin-top="0.25in" fo:margin-bottom="0.041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4" style:parent-style-name="Text" style:family="paragraph">
      <style:paragraph-properties fo:margin-top="0.25in" fo:margin-bottom="0.041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5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style="italic" style:font-style-asian="italic"/>
    </style:style>
    <style:style style:name="T119" style:parent-style-name="Основнойшрифтабзаца" style:family="text">
      <style:text-properties fo:font-style="italic" style:font-style-asian="italic"/>
    </style:style>
    <style:style style:name="T120" style:parent-style-name="Основнойшрифтабзаца" style:family="text">
      <style:text-properties fo:font-style="italic" style:font-style-asian="italic"/>
    </style:style>
    <style:style style:name="T121" style:parent-style-name="Основнойшрифтабзаца" style:family="text">
      <style:text-properties fo:font-style="italic" style:font-style-asian="italic"/>
    </style:style>
    <style:style style:name="P122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fo:font-style="italic" style:font-style-asian="italic"/>
    </style:style>
    <style:style style:name="T125" style:parent-style-name="Основнойшрифтабзаца" style:family="text">
      <style:text-properties fo:font-style="italic" style:font-style-asian="italic"/>
    </style:style>
    <style:style style:name="T126" style:parent-style-name="Основнойшрифтабзаца" style:family="text">
      <style:text-properties fo:font-style="italic" style:font-style-asian="italic"/>
    </style:style>
    <style:style style:name="P127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fo:font-style="italic" style:font-style-asian="italic"/>
    </style:style>
    <style:style style:name="T130" style:parent-style-name="Основнойшрифтабзаца" style:family="text">
      <style:text-properties fo:font-style="italic" style:font-style-asian="italic"/>
    </style:style>
    <style:style style:name="T131" style:parent-style-name="Основнойшрифтабзаца" style:family="text">
      <style:text-properties fo:font-style="italic" style:font-style-asian="italic"/>
    </style:style>
    <style:style style:name="P132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fo:font-style="italic" style:font-style-asian="italic"/>
    </style:style>
    <style:style style:name="P135" style:parent-style-name="Standard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fo:font-style="italic" style:font-style-asian="italic"/>
    </style:style>
    <style:style style:name="T137" style:parent-style-name="Основнойшрифтабзаца" style:family="text">
      <style:text-properties fo:font-style="italic" style:font-style-asian="italic"/>
    </style:style>
    <style:style style:name="P138" style:parent-style-name="Standard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fo:font-style="italic" style:font-style-asian="italic"/>
    </style:style>
    <style:style style:name="T140" style:parent-style-name="Основнойшрифтабзаца" style:family="text">
      <style:text-properties fo:font-style="italic" style:font-style-asian="italic"/>
    </style:style>
    <style:style style:name="T141" style:parent-style-name="Основнойшрифтабзаца" style:family="text">
      <style:text-properties fo:font-style="italic" style:font-style-asian="italic"/>
    </style:style>
    <style:style style:name="T142" style:parent-style-name="Основнойшрифтабзаца" style:family="text">
      <style:text-properties fo:font-style="italic" style:font-style-asian="italic"/>
    </style:style>
    <style:style style:name="P143" style:parent-style-name="Standard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fo:font-style="italic" style:font-style-asian="italic"/>
    </style:style>
    <style:style style:name="T145" style:parent-style-name="Основнойшрифтабзаца" style:family="text">
      <style:text-properties fo:font-style="italic" style:font-style-asian="italic"/>
    </style:style>
    <style:style style:name="T146" style:parent-style-name="Основнойшрифтабзаца" style:family="text">
      <style:text-properties fo:font-style="italic" style:font-style-asian="italic"/>
    </style:style>
    <style:style style:name="T147" style:parent-style-name="Основнойшрифтабзаца" style:family="text">
      <style:text-properties fo:font-style="italic" style:font-style-asian="italic"/>
    </style:style>
    <style:style style:name="P148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49" style:parent-style-name="Standard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fo:font-style="italic" style:font-style-asian="italic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Основнойшрифтабзаца" style:family="text">
      <style:text-properties fo:language="en" fo:country="US"/>
    </style:style>
    <style:style style:name="P153" style:parent-style-name="Standard" style:family="paragraph">
      <style:paragraph-properties fo:text-align="justify" fo:text-indent="0.3937in"/>
    </style:style>
    <style:style style:name="P154" style:parent-style-name="Standard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fo:font-style="italic" style:font-style-asian="italic"/>
    </style:style>
    <style:style style:name="T156" style:parent-style-name="Основнойшрифтабзаца" style:family="text">
      <style:text-properties fo:font-style="italic" style:font-style-asian="italic"/>
    </style:style>
    <style:style style:name="T157" style:parent-style-name="Основнойшрифтабзаца" style:family="text">
      <style:text-properties fo:font-style="italic" style:font-style-asian="italic"/>
    </style:style>
    <style:style style:name="T158" style:parent-style-name="Основнойшрифтабзаца" style:family="text">
      <style:text-properties fo:font-style="italic" style:font-style-asian="italic"/>
    </style:style>
    <style:style style:name="P159" style:parent-style-name="Standard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/>
    </style:style>
    <style:style style:name="P162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fo:font-style="italic" style:font-style-asian="italic"/>
    </style:style>
    <style:style style:name="T165" style:parent-style-name="Основнойшрифтабзаца" style:family="text">
      <style:text-properties fo:font-style="italic" style:font-style-asian="italic"/>
    </style:style>
    <style:style style:name="T166" style:parent-style-name="Основнойшрифтабзаца" style:family="text">
      <style:text-properties fo:font-style="italic" style:font-style-asian="italic"/>
    </style:style>
    <style:style style:name="T167" style:parent-style-name="Основнойшрифтабзаца" style:family="text">
      <style:text-properties fo:font-style="italic" style:font-style-asian="italic"/>
    </style:style>
    <style:style style:name="T168" style:parent-style-name="Основнойшрифтабзаца" style:family="text">
      <style:text-properties fo:font-style="italic" style:font-style-asian="italic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font-style="italic" style:font-style-asian="italic"/>
    </style:style>
    <style:style style:name="T171" style:parent-style-name="Основнойшрифтабзаца" style:family="text">
      <style:text-properties fo:font-style="italic" style:font-style-asian="italic"/>
    </style:style>
    <style:style style:name="T172" style:parent-style-name="Основнойшрифтабзаца" style:family="text">
      <style:text-properties fo:font-style="italic" style:font-style-asian="italic"/>
    </style:style>
    <style:style style:name="T173" style:parent-style-name="Основнойшрифтабзаца" style:family="text">
      <style:text-properties fo:font-style="italic" style:font-style-asian="italic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83" style:parent-style-name="Standard" style:family="paragraph">
      <style:paragraph-properties fo:text-align="justify" fo:text-indent="0.3937in"/>
    </style:style>
    <style:style style:name="T184" style:parent-style-name="Основнойшрифтабзаца" style:family="text">
      <style:text-properties fo:font-style="italic" style:font-style-asian="italic"/>
    </style:style>
    <style:style style:name="T185" style:parent-style-name="Основнойшрифтабзаца" style:family="text">
      <style:text-properties fo:font-style="italic" style:font-style-asian="italic"/>
    </style:style>
    <style:style style:name="T186" style:parent-style-name="Основнойшрифтабзаца" style:family="text">
      <style:text-properties fo:font-style="italic" style:font-style-asian="italic"/>
    </style:style>
    <style:style style:name="T187" style:parent-style-name="Основнойшрифтабзаца" style:family="text">
      <style:text-properties fo:font-style="italic" style:font-style-asian="italic"/>
    </style:style>
    <style:style style:name="T188" style:parent-style-name="Основнойшрифтабзаца" style:family="text">
      <style:text-properties fo:font-style="italic" style:font-style-asian="italic"/>
    </style:style>
    <style:style style:name="P189" style:parent-style-name="Standard" style:family="paragraph">
      <style:paragraph-properties fo:text-align="justify" fo:text-indent="0.3937in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font-style="italic" style:font-style-asian="italic"/>
    </style:style>
    <style:style style:name="T193" style:parent-style-name="Основнойшрифтабзаца" style:family="text">
      <style:text-properties fo:font-style="italic" style:font-style-asian="italic"/>
    </style:style>
    <style:style style:name="T194" style:parent-style-name="Основнойшрифтабзаца" style:family="text">
      <style:text-properties fo:font-style="italic" style:font-style-asian="italic"/>
    </style:style>
    <style:style style:name="P195" style:parent-style-name="Standard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fo:font-style="italic" style:font-style-asian="italic"/>
    </style:style>
    <style:style style:name="T197" style:parent-style-name="Основнойшрифтабзаца" style:family="text">
      <style:text-properties fo:font-style="italic" style:font-style-asian="italic"/>
    </style:style>
    <style:style style:name="P198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199" style:parent-style-name="Standard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fo:font-style="italic" style:font-style-asian="italic"/>
    </style:style>
    <style:style style:name="P201" style:parent-style-name="Standard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fo:font-weight="bold" style:font-weight-asian="bold" fo:font-style="italic" style:font-style-asian="italic"/>
    </style:style>
    <style:style style:name="T203" style:parent-style-name="Основнойшрифтабзаца" style:family="text">
      <style:text-properties fo:font-weight="bold" style:font-weight-asian="bold" fo:font-style="italic" style:font-style-asian="italic"/>
    </style:style>
    <style:style style:name="P204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205" style:parent-style-name="Standard" style:family="paragraph">
      <style:paragraph-properties fo:text-align="justify" fo:text-indent="0.3937in"/>
    </style:style>
    <style:style style:name="T206" style:parent-style-name="Основнойшрифтабзаца" style:family="text">
      <style:text-properties fo:font-style="italic" style:font-style-asian="italic"/>
    </style:style>
    <style:style style:name="T207" style:parent-style-name="Основнойшрифтабзаца" style:family="text">
      <style:text-properties fo:font-style="italic" style:font-style-asian="italic"/>
    </style:style>
    <style:style style:name="T208" style:parent-style-name="Основнойшрифтабзаца" style:family="text">
      <style:text-properties fo:font-style="italic" style:font-style-asian="italic"/>
    </style:style>
    <style:style style:name="T209" style:parent-style-name="Основнойшрифтабзаца" style:family="text">
      <style:text-properties fo:font-style="italic" style:font-style-asian="italic"/>
    </style:style>
    <style:style style:name="P210" style:parent-style-name="Standard" style:family="paragraph">
      <style:paragraph-properties fo:text-align="justify" fo:text-indent="0.3937in"/>
    </style:style>
    <style:style style:name="T211" style:parent-style-name="Основнойшрифтабзаца" style:family="text">
      <style:text-properties fo:font-style="italic" style:font-style-asian="italic"/>
    </style:style>
    <style:style style:name="P212" style:parent-style-name="Standard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fo:font-style="italic" style:font-style-asian="italic"/>
    </style:style>
    <style:style style:name="T214" style:parent-style-name="Основнойшрифтабзаца" style:family="text">
      <style:text-properties fo:font-style="italic" style:font-style-asian="italic"/>
    </style:style>
    <style:style style:name="T215" style:parent-style-name="Основнойшрифтабзаца" style:family="text">
      <style:text-properties fo:font-style="italic" style:font-style-asian="italic"/>
    </style:style>
    <style:style style:name="T216" style:parent-style-name="Основнойшрифтабзаца" style:family="text">
      <style:text-properties fo:font-style="italic" style:font-style-asian="italic"/>
    </style:style>
    <style:style style:name="P217" style:parent-style-name="Standard" style:family="paragraph">
      <style:paragraph-properties fo:text-align="justify" fo:text-indent="0.3937in"/>
    </style:style>
    <style:style style:name="T218" style:parent-style-name="Основнойшрифтабзаца" style:family="text">
      <style:text-properties fo:font-style="italic" style:font-style-asian="italic"/>
    </style:style>
    <style:style style:name="T219" style:parent-style-name="Основнойшрифтабзаца" style:family="text">
      <style:text-properties fo:font-style="italic" style:font-style-asian="italic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fo:font-style="italic" style:font-style-asian="italic"/>
    </style:style>
    <style:style style:name="T241" style:parent-style-name="Основнойшрифтабзаца" style:family="text">
      <style:text-properties fo:font-style="italic" style:font-style-asian="italic"/>
    </style:style>
    <style:style style:name="P242" style:parent-style-name="Standard" style:family="paragraph">
      <style:paragraph-properties fo:margin-top="0.0833in" fo:margin-bottom="0.0416in" fo:margin-left="0.3937in">
        <style:tab-stops/>
      </style:paragraph-properties>
      <style:text-properties fo:font-weight="bold" style:font-weight-asian="bold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fo:font-style="italic" style:font-style-asian="italic"/>
    </style:style>
    <style:style style:name="P245" style:parent-style-name="Standard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/>
    </style:style>
    <style:style style:name="P248" style:parent-style-name="Textbody" style:family="paragraph">
      <style:paragraph-properties fo:margin-top="0.0416in" fo:text-indent="0.3937in"/>
    </style:style>
    <style:style style:name="P249" style:parent-style-name="Textbody" style:family="paragraph">
      <style:paragraph-properties fo:margin-top="0.0416in" fo:text-indent="0.3937in"/>
    </style:style>
    <style:style style:name="P250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251" style:parent-style-name="Standard" style:family="paragraph">
      <style:paragraph-properties fo:text-align="justify" fo:margin-top="0.1666in" fo:text-indent="0.3937in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/>
    </style:style>
    <style:style style:name="P253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254" style:parent-style-name="Standard" style:family="paragraph">
      <style:paragraph-properties fo:text-align="justify" fo:margin-top="0.0416in"/>
    </style:style>
    <style:style style:name="P255" style:parent-style-name="Standard" style:family="paragraph">
      <style:paragraph-properties fo:text-align="justify" fo:margin-top="0.0416in"/>
    </style:style>
    <style:style style:name="P256" style:parent-style-name="Standard" style:family="paragraph">
      <style:paragraph-properties fo:text-align="justify" fo:margin-top="0.0416in"/>
    </style:style>
    <style:style style:name="P257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258" style:parent-style-name="Standard" style:family="paragraph">
      <style:paragraph-properties fo:text-align="justify" fo:margin-top="0.0416in"/>
    </style:style>
    <style:style style:name="P259" style:parent-style-name="Standard" style:family="paragraph">
      <style:paragraph-properties fo:text-align="justify" fo:margin-top="0.0416in"/>
    </style:style>
    <style:style style:name="P260" style:parent-style-name="Standard" style:family="paragraph">
      <style:paragraph-properties fo:text-align="justify" fo:margin-top="0.0416in"/>
    </style:style>
    <style:style style:name="P261" style:parent-style-name="Standard" style:family="paragraph">
      <style:paragraph-properties fo:text-align="justify" fo:margin-top="0.0416in"/>
    </style:style>
    <style:style style:name="P262" style:parent-style-name="Standard" style:family="paragraph">
      <style:paragraph-properties fo:text-align="justify" fo:margin-top="0.0416in"/>
    </style:style>
    <style:style style:name="P263" style:parent-style-name="Standard" style:family="paragraph">
      <style:paragraph-properties fo:text-align="justify" fo:margin-top="0.0416in"/>
    </style:style>
    <style:style style:name="P264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265" style:parent-style-name="Основнойшрифтабзаца" style:family="text">
      <style:text-properties fo:font-weight="bold" style:font-weight-asian="bold"/>
    </style:style>
    <style:style style:name="P266" style:parent-style-name="Standard" style:family="paragraph">
      <style:paragraph-properties fo:text-align="justify" fo:margin-top="0.0416in"/>
    </style:style>
    <style:style style:name="P267" style:parent-style-name="Standard" style:family="paragraph">
      <style:paragraph-properties fo:text-align="justify" fo:margin-top="0.0416in"/>
    </style:style>
    <style:style style:name="P268" style:parent-style-name="Standard" style:family="paragraph">
      <style:paragraph-properties fo:text-align="justify" fo:margin-top="0.0416in"/>
    </style:style>
    <style:style style:name="P269" style:parent-style-name="Standard" style:family="paragraph">
      <style:paragraph-properties fo:text-align="justify" fo:margin-top="0.0416in"/>
    </style:style>
    <style:style style:name="P270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ИСТОРИИ</text:h>
      <text:p text:style-name="P2"><text:span text:style-name="T3">Изучение истории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воспитание</text:span><text:s/>патриотизма, уважения к истории и традициям нашей Родины, к правам и свободам человека, демократическим принципам общественной жизни;</text:p>
        </text:list-item>
        <text:list-item>
          <text:p text:style-name="P6"><text:span text:style-name="T7">освоение</text:span><text:s/>знаний о важнейших событиях, процессах отечественной и всемирной истории в их взаимосвязи и хронологической последовательности;</text:p>
        </text:list-item>
        <text:list-item>
          <text:p text:style-name="P8"><text:span text:style-name="T9">овладение</text:span><text:s/>элементарными методами исторического познания, умениями работать с различными источниками исторической информации;</text:p>
        </text:list-item>
        <text:list-item>
          <text:p text:style-name="P10"><text:span text:style-name="T11">формирование</text:span><text:s/>ценностных ориентаций в ходе ознакомления с исторически сложившимися культурными, религиозными, этно-национальными традициями;</text:p>
        </text:list-item>
        <text:list-item>
          <text:p text:style-name="P12"><text:span text:style-name="T13">применение</text:span><text:s/>знаний и представлений об исторически сложившихся системах социальных норм и ценностей для жизни в поликультурном, полиэтничном и многоконфессиональном обществе, участия в межкультурном взаимодействии, толерантного отношения к представителям других народов и стран.</text:p>
        </text:list-item>
      </text:list>
      <text:h text:style-name="P14" text:outline-level="5"><text:span text:style-name="T15">ОБЯЗАТЕЛЬНЫЙ МИНИМУМ СОДЕРЖАНИЯ</text:span><text:span text:style-name="T16"><text:line-break/></text:span><text:span text:style-name="T17">ОСНОВНЫХ ОБРАЗОВАТЕЛЬНЫХ ПРОГРАММ</text:span></text:h>
      <text:p text:style-name="P18"><text:span text:style-name="T19">Что изучает история.</text:span><text:s/>Источники знаний о прошлом. Историческое летоисчисление. Историческая карта.<text:s/><text:span text:style-name="T20">История Отечества – часть всемирной истории</text:span><text:span text:style-name="T21"><text:note text:note-class="footnote" text:id="_ftn0"><text:note-citation>1</text:note-citation><text:note-body><text:p text:style-name="P22"><text:s/><text:tab/><text:span text:style-name="T23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24">.</text:span></text:p>
      <text:p text:style-name="P25">ВСЕОБЩАЯ ИСТОРИЯ</text:p>
      <text:p text:style-name="P26">История Древнего мира</text:p>
      <text:p text:style-name="P27">Первобытное общество. Расселение древнейшего человечества. Орудия труда, занятия<text:s/>первобытного человека. Родоплеменные отношения.<text:span text:style-name="T28"><text:s/>Первобытные верования.</text:span><text:s/><text:span text:style-name="T29">Зарождение искусства.</text:span></text:p>
      <text:p text:style-name="P30">Древний Восток (Египет, Передняя Азия, Индия, Китай). Занятия жителей.<text:span text:style-name="T31"><text:s/></text:span>Возникновение государств.<text:s/><text:span text:style-name="T32">Мир человека древности в зеркале мифов и легенд.</text:span><text:s/>Зарождение древних религий. Конфуций. Будда<text:span text:style-name="T33">.<text:s/></text:span>Культурное наследие Древнего Востока.</text:p>
      <text:p text:style-name="P34">Древняя Греция.<text:s/><text:span text:style-name="T35">Легенды о людях и богах.</text:span><text:s/>Полис – город-государство. Свободные и рабы. Афины. Спарта.<text:s/><text:span text:style-name="T36">Греческие колонии.</text:span><text:s/>Греко-персидские войны<text:span text:style-name="T37">.<text:s/></text:span>Империя Александра Македонского.<text:s/><text:span text:style-name="T38">Эллинистичес</text:span><text:span text:style-name="T39">кий мир.</text:span><text:s/>Культурное наследие Древней Греции.</text:p>
      <text:p text:style-name="P40">Древний Рим.<text:s/><text:span text:style-name="T41">Легенды и верования римлян.<text:s/></text:span>Патриции и плебеи. Республика.<text:s/><text:span text:style-name="T42">Войны Рима.</text:span><text:s/>Г.Ю. Цезарь. Римская империя<text:s/><text:span text:style-name="T43">и соседние народы.</text:span><text:s/>Возникновение и распространение христианства. Раздел Римской империи на Западную и Восточную. Падение Западной Римской империи. Культурное наследие Древнего Рима.</text:p>
      <text:p text:style-name="P44">История Средних веков</text:p>
      <text:p text:style-name="P45">Великое переселение народов.<text:s/><text:span text:style-name="T46">Христианизация Европы и образование двух ветвей христианства.</text:span></text:p>
      <text:p text:style-name="P47">Империя Карла Великого.<text:s/><text:span text:style-name="T48">Политическая раздробленность.<text:s/></text:span>Феодализм. Сословный строй в Западной Европе.<text:s/><text:span text:style-name="T49">Власть духовная и светская.</text:span><text:s/>Католическая церковь. Вассалитет. Крестьянская община<text:span text:style-name="T50">.</text:span><text:s/>Средневековый город. Экономическое развитие Западной Европы. Образование централизованных государств. Сословно-представи-тельные монархии.</text:p>
      <text:p text:style-name="P51">Кризис европейского средневекового общества в XIV-XV вв. Столетняя война.<text:s/><text:span text:style-name="T52">Крестьянские восстания.</text:span><text:s/><text:span text:style-name="T53">Ереси.</text:span><text:s/><text:span text:style-name="T54">Гуситское движ</text:span><text:span text:style-name="T55">ение.</text:span></text:p>
      <text:p text:style-name="P56">Византийская империя.</text:p>
      <text:p text:style-name="P57"><text:span text:style-name="T58">Племена Аравийского полуострова.</text:span><text:s/>Возникновение ислама. Мухаммед. Арабские завоевания.<text:s/><text:span text:style-name="T59">Католицизм, православие и ислам в эпоху крестовых походов.<text:s/></text:span>Османская империя.</text:p>
      <text:p text:style-name="P60">Средневековое общество в Индии, Китае, Японии. <text:s/></text:p>
      <text:soft-page-break/>
      <text:p text:style-name="Textbodyindent"><text:span text:style-name="T61">Духовный мир<text:s/></text:span><text:span text:style-name="T62">европейского средневекового человека. Культурное наследие Средневековья.</text:span></text:p>
      <text:p text:style-name="P63">История Нового времени</text:p>
      <text:p text:style-name="P64">Великие географические открытия и их последствия. Зарождение капиталистических отношений.<text:s/><text:span text:style-name="T65">Колониальные захваты. Начало процесса модернизации в Европе XVI-XVII в</text:span><text:span text:style-name="T66">в.</text:span></text:p>
      <text:p text:style-name="P67">Эпоха Возрождения. Гуманизм. Реформация и Контрреформация. М<text:span text:style-name="T68">.</text:span>Лютер. Ж.Кальвин. И.Лойола.<text:s/><text:span text:style-name="T69">Религиозные войны.<text:s/></text:span>Утверждение абсолютизма.</text:p>
      <text:p text:style-name="P70">Нидерландская и английская буржуазные революции.</text:p>
      <text:p text:style-name="P71">Переход от аграрного к индустриальному обществу в Европе. Промышленный переворот и его социальные последствия. Эпоха Просвещения. Война за независимость и образование США. Великая французская революция.<text:s/><text:span text:style-name="T72">Первая империя во Франции.</text:span><text:s/>Наполеон Бонапарт<text:span text:style-name="T73">. Священный союз. Европейские революции XIX в.<text:s/></text:span>Гражданская война в США. А.Линкольн.<text:span text:style-name="T74"><text:s/></text:span>Формирование идеологии либерализма, социализма, консерватизма. Национальные идеи и образование единых государств в Германии и Италии. О. фон Бисмарк.<text:span text:style-name="T75"><text:s/></text:span>Социальный реформизм во второй половине XIX – начале ХХ вв.<text:s/><text:span text:style-name="T76">Народы Юго-Восточной Европы в XIX в.</text:span><text:s/><text:span text:style-name="T77">Про</text:span><text:span text:style-name="T78">возглашение независимых государств в Латинской Америке в XIX в.</text:span></text:p>
      <text:p text:style-name="P79">Монополистический капитализм. Создание колониальных империй и начало борьбы за передел мира.<text:span text:style-name="T80"><text:s/></text:span>Обострение противоречий в развитии индустриального общества.</text:p>
      <text:p text:style-name="P81"><text:span text:style-name="T82">Кризис традиционного общества в страна</text:span><text:span text:style-name="T83">х Азии на рубеже XIX-XX вв.<text:s/></text:span>Начало модернизации в Японии.</text:p>
      <text:p text:style-name="P84">Международные отношения в Новое время.</text:p>
      <text:p text:style-name="P85">Первая мировая война: причины, участники, основные этапы военных действий, итоги.</text:p>
      <text:p text:style-name="P86">Технический прогресс в Новое время. Возникновение научной картины мира.<text:s/><text:span text:style-name="T87">Из</text:span><text:span text:style-name="T88">менение взгляда человека на общество и природу.<text:s/></text:span>Духовный кризис индустриального общества на рубеже XIX-XX вв.<text:span text:style-name="T89"><text:s/></text:span>Культурное наследие Нового времени.</text:p>
      <text:p text:style-name="P90">Новейшая история и современность</text:p>
      <text:p text:style-name="P91">Мир после Первой мировой войны.<text:s/><text:span text:style-name="T92">Лига наций. Международные последствия революц</text:span><text:span text:style-name="T93">ии в России.<text:s/></text:span>Революционный подъем в Европе и Азии, распад империй и образование новых государств.<text:span text:style-name="T94"><text:s/></text:span>М. Ганди, Сунь Ятсен.</text:p>
      <text:p text:style-name="P95"/>
      <text:p text:style-name="P96">Ведущие страны Запада в 1920-х – 1930-х гг.: от стабилизации к экономическому кризису. «Новый курс» в США. Формирование тоталитарных и<text:s/>авторитарных режимов в странах Европы в 1920-х - 1930-х гг. Фашизм. Б.Муссолини. Национал-социализм. А.Гитлер.</text:p>
      <text:p text:style-name="P97"><text:span text:style-name="T98">Пацифизм и милитаризм в 1920-1930-х гг.<text:s/></text:span>Военно-политичес-кие кризисы в Европе и на Дальнем Востоке.</text:p>
      <text:p text:style-name="P99">Вторая мировая война: причины, участники,<text:s/>основные этапы военных действий. Антигитлеровская коалиция. Ф.Д.Рузвельт. И.В.Сталин, У.Черчилль<text:span text:style-name="T100">.</text:span><text:s/><text:span text:style-name="T101">«Новый порядок» на оккупированных территориях. Политика геноцида. Холокост.<text:s/></text:span>Движение Сопротивления. Итоги войны.</text:p>
      <text:p text:style-name="P102">Создание ООН. Холодная война. Создание военно-политичес-ких блоков.<text:span text:style-name="T103"><text:s/></text:span>Распад колониальной системы и образование независимых государств в Азии и Африке.</text:p>
      <text:p text:style-name="P104">Научно-техническая революция. Формирование смешанной экономики. Социальное государство. «Общество потребления». Кризис индустриального общества в конце 60-х – 70-х гг. Эволюция политической идеологии во второй половине ХХ в. Становление информационного общества.</text:p>
      <text:p text:style-name="P105">Утверждение и падение коммунистических режимов в странах Центральной и Восточной Европы.</text:p>
      <text:p text:style-name="P106">Авторитаризм и демократия в Латинской Америке XX в.</text:p>
      <text:p text:style-name="P107">Выбор путей развития государствами Азии и Африки.</text:p>
      <text:p text:style-name="P108">Распад «двухполюсного мира». Интеграционные процессы.<text:s/><text:span text:style-name="T109">Глобализация и ее противоречия.</text:span><text:s/><text:span text:style-name="T110">Мир в начале XXI в.</text:span></text:p>
      <text:p text:style-name="P111">Формирование современной научной картины мира.<text:s/><text:span text:style-name="T112">Религия и церковь в современном обществе.</text:span><text:s/>Культурное наследие ХХ в.</text:p>
      <text:p text:style-name="P113"/>
      <text:p text:style-name="P114">ИСТОРИЯ РОССИИ</text:p>
      <text:soft-page-break/>
      <text:p text:style-name="P115">Народы и государства на территории нашей страны<text:line-break/>в древности</text:p>
      <text:p text:style-name="P116">Заселение территории нашей страны.<text:span text:style-name="T117"><text:s/></text:span>Народы на территории России до середины I тысячелетия до н.э.<text:s/><text:span text:style-name="T118">Города-государства Северного Причерноморья. Скифское царство. Тюр</text:span><text:span text:style-name="T119">кский каганат. Хазарский каганат. Волжская Булгария.<text:s/></text:span>Восточные славяне: расселение, соседи, занятия, общественный строй.<text:s/><text:span text:style-name="T120">Кочевые народы Степи.<text:s/></text:span>Язычество.<text:s/><text:span text:style-name="T121">Распространение христианства, ислама, иудаизма.</text:span></text:p>
      <text:p text:style-name="P122">Русь в IX – начале XII вв.</text:p>
      <text:p text:style-name="P123">Соседская община. Город. Новгород и Киев - центры древнерусской государственности. Образование Древнерусского государства.<text:s/><text:span text:style-name="T124">Рюриковичи.</text:span><text:s/>Владимир I. Крещение Руси. Ярослав Мудрый. «Русская Правда».<text:s/><text:span text:style-name="T125">Княжеские усобицы.</text:span><text:s/>Владимир Мономах.<text:span text:style-name="T126"><text:s/>Международные связи Древней Руси.</text:span></text:p>
      <text:p text:style-name="P127">Русские земли<text:s/>и княжества в XII – середине XV вв.</text:p>
      <text:p text:style-name="P128">Политическая раздробленность Руси.<text:s/><text:span text:style-name="T129">Владимиро-Суздальское княжество. Галицко-Волынское княжество. Новгородская боярская республика.<text:s/></text:span>Борьба против внешней агрессии в XIII в. Монгольское завоевание.<text:s/><text:span text:style-name="T130">Золотая Орда.<text:s/></text:span>Экспансия<text:s/>с Запада. Александр Невский.<text:s/><text:span text:style-name="T131">Великое княжество Литовское.</text:span><text:s/>Начало объединения русских земель. Формы землевладения и хозяйства. Иван Калита. Куликовская битва. Дмитрий Донской. Роль церкви в общественной жизни Руси. Сергий Радонежский.</text:p>
      <text:p text:style-name="P132">Российское государство во второй половине XV – XVII вв.</text:p>
      <text:p text:style-name="P133">Свержение золотоордынского ига. Иван III. Завершение объединения русских земель вокруг Москвы. Становление органов власти Российского государства. Судебник 1497 г.<text:s/><text:span text:style-name="T134">Местничество.</text:span></text:p>
      <text:p text:style-name="P135">Иван IV Грозный.<text:span text:style-name="T136"><text:s/></text:span>Установление царской власти. Реформы середины XVI в. Земские соборы. Расширение территории государства (присоединение Казанского и Астраханского ханств, Западной Сибири).<text:s/><text:span text:style-name="T137">Казачество. Ливонская война.<text:s/></text:span>Опричнина.</text:p>
      <text:p text:style-name="P138">Смутное время. Установление крепостного права.<text:s/><text:span text:style-name="T139">Прекращение династии<text:s/></text:span><text:span text:style-name="T140">Рюриковичей.</text:span><text:s/><text:span text:style-name="T141">Самозванцы.<text:s/></text:span>Борьба против внешней экспансии.<text:span text:style-name="T142"><text:s/></text:span>К.Минин. Д.Пожарский.</text:p>
      <text:p text:style-name="P143">Россия при первых Романовых. Ликвидация последствий Смуты. Соборное уложение 1649 г. Юридическое оформление крепостного права. Развитие торговых связей. Мануфактуры.<text:s/><text:span text:style-name="T144">Приказная</text:span><text:span text:style-name="T145"><text:s/>система. Отмена местничества.<text:s/></text:span>Церковный раскол. Никон и Аввакум. Социальные движения второй половины XVII в. Степан Разин. Внешняя политика России в XVII в. Вхождение Левобережной Украины в состав России на правах автономии.<text:s/><text:span text:style-name="T146">Завершение присоединения Сибир</text:span><text:span text:style-name="T147">и.</text:span></text:p>
      <text:p text:style-name="P148">Культура народов нашей страны с древнейших времен до конца XVII в.</text:p>
      <text:p text:style-name="P149">Становление древнерусской культуры: фольклор, письменность, живопись, зодчество.<text:s/><text:span text:style-name="T150">Религиозно-культурное влияние Византии.<text:s/></text:span>Своеобразие художественных традиций в русских землях и княжествах в период культурного подъема в<text:s/><text:span text:style-name="T151">XII</text:span><text:s/>– начале <text:s/><text:span text:style-name="T152">XIII</text:span><text:s/>вв.</text:p>
      <text:p text:style-name="P153">Монгольское завоевание и русская культура.</text:p>
      <text:p text:style-name="P154">Формирование культуры Российского государства. Летописание.<text:s/><text:span text:style-name="T155">Московский Кремль.</text:span><text:s/>Андрей Рублев. Книгопечатание. Иван Федоров.<text:span text:style-name="T156"><text:s/>Обмирщение культуры в XVII в.</text:span><text:s/><text:span text:style-name="T157">Б</text:span><text:span text:style-name="T158">ыт и нравы допетровской Руси.</text:span></text:p>
      <text:p text:style-name="P159"><text:span text:style-name="T160">Родной край</text:span><text:s/><text:span text:style-name="T161">(с древнейших времен до конца XVII в.)</text:span></text:p>
      <text:p text:style-name="P162">Россия в XVIII – середине XIX вв.</text:p>
      <text:p text:style-name="P163">Преобразования первой четверти XVIII в. Петр I.<text:s/><text:span text:style-name="T164">Заводское строительство.<text:s/></text:span>Создание регулярной армии и флота. Северная война.<text:s/><text:span text:style-name="T165">Образование Российской империи.<text:s/></text:span>Абсолютизм.<text:s/><text:span text:style-name="T166">Табель о ран</text:span><text:span text:style-name="T167">гах.</text:span><text:s/><text:span text:style-name="T168">Подчинение церкви государству.</text:span></text:p>
      <text:p text:style-name="P169">Дворцовые перевороты.<text:s/><text:span text:style-name="T170">Фаворитизм.</text:span><text:s/>Расширение прав и привилегий дворянства<text:span text:style-name="T171">.</text:span><text:s/>Просвещенный абсолютизм Екатерины II. Оформление сословного строя. Социальные движения. Е.И. Пугачев.<text:span text:style-name="T172"><text:s/></text:span>Россия в войнах второй половины XVIII в. А.В. Суворов. Ф.Ф. Ушаков.<text:span text:style-name="T173"><text:s/>Присоединение новых территорий.</text:span></text:p>
      <text:p text:style-name="Textbodyindent"><text:span text:style-name="T174">Внутренняя политика в первой половине XIX в. М.М. Сперанский. Отечественная война 1812 г.<text:s/></text:span><text:span text:style-name="T175">Россия и образование Священного союза.</text:span></text:p>
      <text:p text:style-name="Textbodyindent"><text:span text:style-name="T176">Крепостнический характер экономики и зарождение капиталистических от</text:span><text:span text:style-name="T177">ношений. Движение декабристов. Общественная мысль во второй четверти XIX в.: официальная государственная идеология, западники и славянофилы, утопический</text:span><text:span text:style-name="T178"><text:s/></text:span><text:span text:style-name="T179">социализм</text:span><text:span text:style-name="T180">.<text:s/></text:span><text:span text:style-name="T181">Начало промышленного переворота. Присоединение Кавказа. Крымская война.</text:span></text:p>
      <text:p text:style-name="P182">Россия во второй половине XIX – начале ХХ вв.</text:p>
      <text:soft-page-break/>
      <text:p text:style-name="P183">Великие реформы 1860 - 1870-х гг. Александр II<text:span text:style-name="T184">.</text:span><text:s/>Отмена крепостного права.<text:span text:style-name="T185"><text:s/></text:span>Завершение промышленного переворота. Формирование классов индустриального общества.<text:s/><text:span text:style-name="T186">Контрреформы 1880-х гг.</text:span><text:s/>Общественные движения второй половины XIX в.<text:s/><text:span text:style-name="T187">На</text:span><text:span text:style-name="T188">циональная политика. Русско-турецкая война 1877-1878 гг.</text:span><text:s/>Россия в военно-политических блоках.</text:p>
      <text:p text:style-name="P189">Промышленный подъем на рубеже<text:s/><text:span text:style-name="T190">XIX</text:span>-<text:span text:style-name="T191">XX</text:span><text:s/>вв. Государственный капитализм. Формирование монополий.<text:s/><text:span text:style-name="T192">Иностранный капитал в России.</text:span><text:s/>С.Ю. Витте. Обострение социальных противоречий в условиях форсированной модернизации. Русско-японская война. Революция 1905-1907 гг.<text:s/><text:span text:style-name="T193">Манифест 17 октября.</text:span><text:s/>Государственная Дума.<text:s/><text:span text:style-name="T194">Политические течения и партии.</text:span><text:s/>П.А. Столыпин. Аграрная реформа.</text:p>
      <text:p text:style-name="P195">Россия в Первой мировой войне.<text:s/><text:span text:style-name="T196">Угроза национальной ка</text:span><text:span text:style-name="T197">тастрофы.</text:span><text:s/>Революция в России в 1917 г. Падение монархии. Временное правительство и Советы.</text:p>
      <text:p text:style-name="P198">Российская культура в XVIII – начале ХХ вв.</text:p>
      <text:p text:style-name="P199">Светский, рациональный характер культуры: наука и образование, литература и искусство. Взаимосвязь и взаимовлияние<text:s/>российской и мировой культуры. М.В. Ломоносов. Н.И. Лобачевский. Д.И. Менделеев.<text:s/><text:span text:style-name="T200">Демократические тенденции в культурной жизни на рубеже XIX-XX вв.</text:span></text:p>
      <text:p text:style-name="P201"><text:span text:style-name="T202">Родной край</text:span><text:s/><text:span text:style-name="T203">(в XVIII – начале ХХ вв.)</text:span></text:p>
      <text:p text:style-name="P204">Советская Россия – СССР в 1917-1991 гг.</text:p>
      <text:p text:style-name="P205">Провозглашение советской власти в октябре 1917 г.<text:span text:style-name="T206"><text:s/></text:span>В.И. Ленин.<text:span text:style-name="T207"><text:s/>Учредительное собрание.</text:span><text:s/>Политика большевиков и установление однопартийной диктатуры. Распад Российской империи<text:span text:style-name="T208">.</text:span><text:s/><text:span text:style-name="T209">Выход России из Первой мировой войны.</text:span></text:p>
      <text:p text:style-name="P210">Гражданская война. Красные и белые.<text:s/><text:span text:style-name="T211">Иностранная интервенция.</text:span><text:s/>«Военный коммунизм».</text:p>
      <text:p text:style-name="P212">Новая экономическая политика.<text:s/><text:span text:style-name="T213">Начало восстановления экономики.<text:s/></text:span>Образование СССР. Поиск путей построения социализма.<text:s/><text:span text:style-name="T214">Советская модель модернизации.<text:s/></text:span>Индустриализация. Коллективизация сельского хозяйства. Коренные изменения в духовной жизни. Формирование централизованной (командной) экономики. Власть партийно-государственного аппарата. И.В. Сталин.<text:span text:style-name="T215"><text:s/></text:span>Массовые репрессии.<text:s/><text:span text:style-name="T216">Конституция 1936 г.<text:s/></text:span>СССР в системе международных отношений в 1920-х – 1930-х гг.</text:p>
      <text:p text:style-name="P217">СССР во Второй мировой войне. Великая Отечественная<text:s/>война 1941-1945 гг.: этапы и крупнейшие сражения войны. Московское сражение. Сталинградская битва и битва на Курской дуге - коренной перелом в ходе в войны.<text:s/><text:span text:style-name="T218">Вклад СССР в освобождение Европы.</text:span><text:s/>Г.К. Жуков. Советский тыл в годы войны. Геноцид на оккупированной территории.<text:span text:style-name="T219"><text:s/></text:span>Партизанское движение. СССР в антигитлеровской коалиции. Итоги Великой Отечественной войны.</text:p>
      <text:p text:style-name="Textbodyindent"><text:span text:style-name="T220">Послевоенное восстановление хозяйства.<text:s/></text:span><text:span text:style-name="T221">Идеологические кампании конца 40-х – начала 50-х гг.</text:span><text:span text:style-name="T222"><text:s/>«Оттепель». XX съезд КПСС. Н.С. Хрущев.<text:s/></text:span><text:span text:style-name="T223">Реформы второй по</text:span><text:span text:style-name="T224">ловины 1950 - начала 1960-х гг.</text:span><text:span text:style-name="T225"><text:s/></text:span><text:span text:style-name="T226">Замедление темпов экономического развития.</text:span><text:span text:style-name="T227"><text:s/>«Застой». Л.И. Брежнев</text:span><text:span text:style-name="T228">.<text:s/></text:span><text:span text:style-name="T229">Кризис советской системы.</text:span></text:p>
      <text:p text:style-name="Textbodyindent"><text:span text:style-name="T230">Внешняя политика СССР в 1945 – 1980-е гг. Холодная война.<text:s/></text:span><text:span text:style-name="T231">Достижение военно-стратегического паритета.<text:s/></text:span><text:span text:style-name="T232">Разрядка.<text:s/></text:span><text:span text:style-name="T233">Афганская война.</text:span></text:p>
      <text:p text:style-name="Textbodyindent"><text:span text:style-name="T234">П</text:span><text:span text:style-name="T235">ерестройка. Противоречия и неудачи стратегии «ускорения». Демократизация политической жизни. М.С.Горбачев.</text:span><text:span text:style-name="T236"><text:s/>Обострение межнациональных противоречий.<text:s/></text:span><text:span text:style-name="T237">Августовские события 1991 г. Распад СССР. Образование СНГ.</text:span></text:p>
      <text:p text:style-name="P238">Культура советского общества</text:p>
      <text:p text:style-name="P239">Утверждение марксистско-ленинской идеологии.<text:s/><text:span text:style-name="T240">Ликвидация неграмотности.</text:span><text:s/>Социалистический реализм в литературе и искусстве. Достижения советского образования, науки и техники.<text:s/><text:span text:style-name="T241">Оппозиционные настроения в обществе.</text:span></text:p>
      <text:p text:style-name="P242">Современная Россия</text:p>
      <text:p text:style-name="P243">Образование Российской Федерации как суверенного государства. Б.Н.Ельцин. Переход к рыночной экономике.<text:s/><text:span text:style-name="T244">События октября 1993 г.</text:span><text:s/>Принятие Конституции Российской Федерации. Российское общество в условиях реформ. В.В.Путин. Курс на укрепление государственности, экономический подъем и социальную стабильность. Культурная жизнь современной России. Россия в мировом сообществе.</text:p>
      <text:p text:style-name="P245"><text:span text:style-name="T246">Родной край</text:span><text:s/><text:span text:style-name="T247">(в ХХ вв.)</text:span></text:p>
      <text:p text:style-name="P248"/>
      <text:p text:style-name="P249"/>
      <text:soft-page-break/>
      <text:h text:style-name="P250" text:outline-level="2">ТРЕБОВАНИЯ К УРОВНЮ<text:line-break/>ПОДГОТОВКИ ВЫПУСКНИКОВ</text:h>
      <text:p text:style-name="P251"><text:span text:style-name="T252">В результате изучения истории ученик должен</text:span></text:p>
      <text:p text:style-name="P253">знать/понимать</text:p>
      <text:list text:style-name="WW8Num2">
        <text:list-item>
          <text:p text:style-name="P254">основные этапы и ключевые события истории России и мира с<text:s/>древности до наших дней; выдающихся деятелей отечественной и всеобщей истории;</text:p>
        </text:list-item>
        <text:list-item>
          <text:p text:style-name="P255">важнейшие достижения культуры и системы ценностей, сформировавшиеся в ходе исторического развития;</text:p>
        </text:list-item>
        <text:list-item>
          <text:p text:style-name="P256">изученные виды исторических источников;</text:p>
        </text:list-item>
      </text:list>
      <text:p text:style-name="P257">уметь</text:p>
      <text:list text:style-name="WW8Num2" text:continue-numbering="true">
        <text:list-item>
          <text:p text:style-name="P258">соотносить даты событий<text:s/>отечественной и всеобщей истории с веком; определять последовательность и длительность важнейших событий отечественной и всеобщей истории;</text:p>
        </text:list-item>
        <text:list-item>
          <text:p text:style-name="P259">использовать текст исторического источника при ответе на вопросы, решении различных учебных задач; сравнивать свидетельства разных источников;</text:p>
        </text:list-item>
        <text:list-item>
          <text:p text:style-name="P260">показывать на исторической карте территории расселения народов, границы государств, города, места значительных исторических событий;</text:p>
        </text:list-item>
        <text:list-item>
          <text:p text:style-name="P261">рассказывать о важнейших исторических событиях и их участниках, показывая знание необходимых <text:s/>фактов, дат, терминов; давать описание исторических событий и памятников культуры на основе текста и иллюстративного материала учебника, фрагментов исторических источников; использовать приобретенные знания при написании творческих работ (в том числе сочинений), отчетов об экскурсиях, рефератов;</text:p>
        </text:list-item>
        <text:list-item>
          <text:p text:style-name="P262">соотносить общие исторические процессы и отдельные факты; выявлять существенные черты исторических процессов, явлений и событий; группировать исторические явления и события по заданному признаку; объяснять смысл изученных исторических понятий и терминов, выявлять общность и различия сравниваемых исторических событий и явлений; определять на основе учебного материала причины и следствия важнейших исторических событий;</text:p>
        </text:list-item>
        <text:list-item>
          <text:p text:style-name="P263">объяснять свое отношение к наиболее значительным событиям и личностям истории России и всеобщей истории, достижениям отечественной и мировой культуры;</text:p>
        </text:list-item>
      </text:list>
      <text:p text:style-name="P264"><text:span text:style-name="T265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266">понимания исторических причин и исторического значения событий и явлений современной жизни;</text:p>
        </text:list-item>
        <text:list-item>
          <text:p text:style-name="P267">высказывания собственных суждений об историческом наследии народов России и мира;</text:p>
        </text:list-item>
        <text:list-item>
          <text:p text:style-name="P268">объяснения исторически сложившихся норм социального поведения;</text:p>
        </text:list-item>
        <text:list-item>
          <text:p text:style-name="P269">использования знаний об историческом пути и традициях народов России и мира в<text:s/>общении с людьми другой культуры, национальной и религиозной принадлежности.</text:p>
        </text:list-item>
      </text:list>
      <text:p text:style-name="Standard"/>
      <text:p text:style-name="P27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<text:s/>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8:00Z</meta:creation-date>
    <dc:date>2013-11-07T05:48:00Z</dc:date>
    <meta:template xlink:href="Normal" xlink:type="simple"/>
    <meta:editing-cycles>2</meta:editing-cycles>
    <meta:editing-duration>PT0S</meta:editing-duration>
    <meta:document-statistic meta:page-count="5" meta:paragraph-count="32" meta:word-count="2430" meta:character-count="16255" meta:row-count="115" meta:non-whitespace-character-count="13857"/>
  </office:meta>
</office:document-meta>
</file>