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 fo:margin-top="0in"/>
      <style:text-properties style:font-name="Times New Roman" style:font-name-complex="Times New Roman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top="0.4166in" fo:line-height="100%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margin-top="0.0416in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top="0.0416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top="0.0416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top="0.0416in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Textbody" style:family="paragraph">
      <style:paragraph-properties fo:margin-top="0.1666in" fo:line-height="104%" fo:text-indent="0.3937in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 fo:margin-top="0.0416in"/>
    </style:style>
    <style:style style:name="P16" style:parent-style-name="Standard" style:family="paragraph">
      <style:paragraph-properties fo:text-align="justify" fo:margin-top="0.0416in"/>
    </style:style>
    <style:style style:name="P17" style:parent-style-name="Standard" style:family="paragraph">
      <style:paragraph-properties fo:text-align="justify" fo:margin-top="0.0416in"/>
    </style:style>
    <style:style style:name="P18" style:parent-style-name="Standard" style:family="paragraph">
      <style:paragraph-properties fo:text-align="justify" fo:margin-top="0.0416in"/>
    </style:style>
    <style:style style:name="P19" style:parent-style-name="Заголовок5" style:family="paragraph">
      <style:paragraph-properties fo:text-align="center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Text" style:family="paragraph">
      <style:paragraph-properties fo:text-align="center" fo:margin-top="0.1666in" fo:margin-left="0.3937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Textbody" style:family="paragraph">
      <style:paragraph-properties fo:margin-top="0.0833in" fo:text-indent="0.3937in"/>
    </style:style>
    <style:style style:name="P30" style:parent-style-name="Textbody" style:family="paragraph">
      <style:paragraph-properties fo:text-indent="0.3937in"/>
    </style:style>
    <style:style style:name="T31" style:parent-style-name="Основнойшрифтабзаца" style:family="text">
      <style:text-properties fo:font-weight="bold" style:font-weight-asian="bold" fo:font-style="italic" style:font-style-asian="italic"/>
    </style:style>
    <style:style style:name="P32" style:parent-style-name="Textbody" style:family="paragraph">
      <style:paragraph-properties fo:text-indent="0.3937in"/>
    </style:style>
    <style:style style:name="P33" style:parent-style-name="Textbody" style:family="paragraph">
      <style:paragraph-properties fo:text-indent="0.3937in"/>
    </style:style>
    <style:style style:name="P34" style:parent-style-name="Textbody" style:family="paragraph">
      <style:paragraph-properties fo:widows="0" fo:orphans="0" style:text-autospace="none" fo:text-align="justify" fo:margin-bottom="0in"/>
    </style:style>
    <style:style style:name="P35" style:parent-style-name="Textbody" style:family="paragraph">
      <style:paragraph-properties fo:widows="0" fo:orphans="0" style:text-autospace="none" fo:text-align="justify" fo:margin-bottom="0in"/>
    </style:style>
    <style:style style:name="P36" style:parent-style-name="Textbody" style:family="paragraph">
      <style:paragraph-properties fo:widows="0" fo:orphans="0" style:text-autospace="none" fo:text-align="justify" fo:margin-bottom="0in"/>
    </style:style>
    <style:style style:name="P37" style:parent-style-name="Standard" style:family="paragraph">
      <style:paragraph-properties fo:text-align="justify" fo:margin-top="0.0416in"/>
    </style:style>
    <style:style style:name="T38" style:parent-style-name="Основнойшрифтабзаца" style:family="text">
      <style:text-properties fo:font-weight="bold" style:font-weight-asian="bold" fo:font-style="italic" style:font-style-asian="italic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margin-top="0.0416in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P44" style:parent-style-name="Заголовок4" style:family="paragraph">
      <style:paragraph-properties fo:keep-with-next="auto" fo:widows="0" fo:orphans="0" fo:margin-top="0.25in" fo:text-indent="0.3937in"/>
      <style:text-properties fo:text-transform="uppercase" fo:background-color="#FFFFFF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tyle="italic" style:font-style-asian="italic"/>
    </style:style>
    <style:style style:name="T49" style:parent-style-name="FootnoteSymbol" style:family="text">
      <style:text-properties fo:font-style="italic" style:font-style-asian="italic"/>
    </style:style>
    <style:style style:name="P50" style:parent-style-name="Footnote" style:family="paragraph">
      <style:paragraph-properties fo:text-align="justify" fo:margin-left="0.2479in" fo:text-indent="-0.2479in">
        <style:tab-stops/>
      </style:paragraph-properties>
    </style:style>
    <style:style style:name="T51" style:parent-style-name="Основнойшрифтабзаца" style:family="text">
      <style:text-properties fo:font-size="9pt" style:font-size-asian="9pt"/>
    </style:style>
    <style:style style:name="T52" style:parent-style-name="Основнойшрифтабзаца" style:family="text">
      <style:text-properties fo:font-size="9pt" style:font-size-asian="9pt"/>
    </style:style>
    <style:style style:name="T53" style:parent-style-name="Основнойшрифтабзаца" style:family="text">
      <style:text-properties fo:font-style="italic" style:font-style-asian="italic"/>
    </style:style>
    <style:style style:name="P54" style:parent-style-name="Standard" style:family="paragraph">
      <style:paragraph-properties fo:text-align="justify"/>
    </style:style>
    <style:style style:name="P55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56" style:parent-style-name="Заголовок2" style:family="paragraph">
      <style:paragraph-properties fo:widows="0" fo:orphans="0" fo:text-align="justify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T57" style:parent-style-name="Основнойшрифтабзаца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58" style:parent-style-name="Основнойшрифтабзаца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59" style:parent-style-name="Заголовок2" style:family="paragraph">
      <style:paragraph-properties fo:widows="0" fo:orphans="0" fo:text-align="justify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60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61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62" style:parent-style-name="Заголовок2" style:family="paragraph">
      <style:paragraph-properties fo:widows="0" fo:orphans="0" fo:text-align="justify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P63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64" style:parent-style-name="Основнойтекст2" style:family="paragraph">
      <style:paragraph-properties fo:text-align="justify" fo:line-height="100%" fo:text-indent="0.3937in"/>
      <style:text-properties fo:font-size="12pt" style:font-size-asian="12pt"/>
    </style:style>
    <style:style style:name="P65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66" style:parent-style-name="Standard" style:family="paragraph">
      <style:paragraph-properties fo:text-align="justify"/>
      <style:text-properties fo:background-color="#FFFFFF"/>
    </style:style>
    <style:style style:name="P67" style:parent-style-name="Standard" style:family="paragraph">
      <style:paragraph-properties fo:text-align="justify"/>
      <style:text-properties fo:font-weight="bold" style:font-weight-asian="bold" fo:font-style="italic" style:font-style-asian="italic" fo:background-color="#FFFFFF"/>
    </style:style>
    <style:style style:name="P68" style:parent-style-name="Standard" style:family="paragraph">
      <style:paragraph-properties fo:text-align="justify"/>
      <style:text-properties fo:font-style="italic" style:font-style-asian="italic" fo:background-color="#FFFFFF"/>
    </style:style>
    <style:style style:name="P69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70" style:parent-style-name="Основнойтекст2" style:family="paragraph">
      <style:paragraph-properties fo:text-align="justify" fo:line-height="100%" fo:text-indent="0.3937in"/>
      <style:text-properties fo:font-size="12pt" style:font-size-asian="12pt"/>
    </style:style>
    <style:style style:name="P71" style:parent-style-name="Standard" style:family="paragraph">
      <style:paragraph-properties fo:text-align="justify" fo:margin-top="0.0416in"/>
    </style:style>
    <style:style style:name="T72" style:parent-style-name="Основнойшрифтабзаца" style:family="text">
      <style:text-properties fo:language="en" fo:country="US"/>
    </style:style>
    <style:style style:name="P73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74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75" style:parent-style-name="Standard" style:family="paragraph">
      <style:paragraph-properties fo:text-align="justify"/>
    </style:style>
    <style:style style:name="P76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81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P82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83" style:parent-style-name="Textbody" style:family="paragraph">
      <style:paragraph-properties fo:text-indent="0.3937in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P84" style:parent-style-name="Textbody" style:family="paragraph">
      <style:paragraph-properties fo:text-indent="0.3937in">
        <style:tab-stops>
          <style:tab-stop style:type="left" style:position="5.5in"/>
          <style:tab-stop style:type="left" style:position="5.625in"/>
        </style:tab-stops>
      </style:paragraph-properties>
    </style:style>
    <style:style style:name="P85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P86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T87" style:parent-style-name="Основнойшрифтабзаца" style:family="text">
      <style:text-properties fo:font-style="italic" style:font-style-asian="italic"/>
    </style:style>
    <style:style style:name="P88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/>
    </style:style>
    <style:style style:name="P89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T90" style:parent-style-name="Основнойшрифтабзаца" style:family="text">
      <style:text-properties fo:font-style="italic" style:font-style-asian="italic"/>
    </style:style>
    <style:style style:name="P91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P92" style:parent-style-name="Заголовок2" style:family="paragraph">
      <style:paragraph-properties fo:widows="0" fo:orphans="0" fo:text-align="justify" fo:margin-top="0.0416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93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P94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P95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P96" style:parent-style-name="Standard" style:family="paragraph">
      <style:paragraph-properties fo:text-align="justify" fo:margin-top="0.0416in"/>
      <style:text-properties fo:font-weight="bold" style:font-weight-asian="bold" fo:font-style="italic" style:font-style-asian="italic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tyle="italic" style:font-style-asian="italic" fo:background-color="#FFFFFF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tyle="italic" style:font-style-asian="italic" fo:background-color="#FFFFFF"/>
    </style:style>
    <style:style style:name="T101" style:parent-style-name="Основнойшрифтабзаца" style:family="text">
      <style:text-properties fo:font-style="italic" style:font-style-asian="italic" fo:background-color="#FFFFFF"/>
    </style:style>
    <style:style style:name="P102" style:parent-style-name="Заголовок2" style:family="paragraph">
      <style:paragraph-properties fo:widows="0" fo:orphans="0" fo:text-align="justify" fo:margin-top="0.0416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tyle="italic" style:font-style-asian="italic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08" style:parent-style-name="Standard" style:family="paragraph">
      <style:paragraph-properties fo:text-align="justify"/>
    </style:style>
    <style:style style:name="P109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10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T111" style:parent-style-name="Основнойшрифтабзаца" style:family="text">
      <style:text-properties fo:font-style="italic" style:font-style-asian="italic"/>
    </style:style>
    <style:style style:name="P112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/>
    </style:style>
    <style:style style:name="P113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P114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15" style:parent-style-name="Standard" style:family="paragraph">
      <style:paragraph-properties fo:text-align="justify"/>
    </style:style>
    <style:style style:name="P116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17" style:parent-style-name="Standard" style:family="paragraph">
      <style:paragraph-properties fo:text-align="justify"/>
    </style:style>
    <style:style style:name="P118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19" style:parent-style-name="Standard" style:family="paragraph">
      <style:paragraph-properties fo:text-align="justify"/>
      <style:text-properties fo:font-style="italic" style:font-style-asian="italic"/>
    </style:style>
    <style:style style:name="P120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21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T122" style:parent-style-name="Основнойшрифтабзаца" style:family="text">
      <style:text-properties fo:font-style="italic" style:font-style-asian="italic"/>
    </style:style>
    <style:style style:name="P123" style:parent-style-name="Textbody" style:family="paragraph">
      <style:paragraph-properties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/>
    </style:style>
    <style:style style:name="P124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25" style:parent-style-name="Standard" style:family="paragraph">
      <style:paragraph-properties fo:text-align="justify"/>
      <style:text-properties fo:font-style="italic" style:font-style-asian="italic"/>
    </style:style>
    <style:style style:name="P126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27" style:parent-style-name="Standard" style:family="paragraph">
      <style:paragraph-properties fo:text-align="justify"/>
    </style:style>
    <style:style style:name="P128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29" style:parent-style-name="Standard" style:family="paragraph">
      <style:paragraph-properties fo:text-align="justify"/>
    </style:style>
    <style:style style:name="P130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34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135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36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37" style:parent-style-name="Standard" style:family="paragraph">
      <style:paragraph-properties fo:text-align="justify"/>
    </style:style>
    <style:style style:name="P138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39" style:parent-style-name="Standard" style:family="paragraph">
      <style:paragraph-properties fo:text-align="justify"/>
      <style:text-properties fo:font-style="italic" style:font-style-asian="italic"/>
    </style:style>
    <style:style style:name="P140" style:parent-style-name="Заголовок4" style:family="paragraph">
      <style:paragraph-properties fo:keep-with-next="auto" fo:widows="0" fo:orphans="0" fo:text-indent="0.3937in"/>
      <style:text-properties fo:text-transform="uppercase" fo:background-color="#FFFFFF"/>
    </style:style>
    <style:style style:name="P141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42" style:parent-style-name="Standard" style:family="paragraph">
      <style:paragraph-properties fo:text-align="justify"/>
    </style:style>
    <style:style style:name="P143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fo:font-style="italic" style:font-style-asian="italic"/>
    </style:style>
    <style:style style:name="P145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46" style:parent-style-name="Standard" style:family="paragraph">
      <style:paragraph-properties fo:text-align="justify"/>
      <style:text-properties fo:font-style="italic" style:font-style-asian="italic"/>
    </style:style>
    <style:style style:name="P147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48" style:parent-style-name="Standard" style:family="paragraph">
      <style:paragraph-properties fo:text-align="justify"/>
    </style:style>
    <style:style style:name="P149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50" style:parent-style-name="Standard" style:family="paragraph">
      <style:paragraph-properties fo:text-align="justify"/>
    </style:style>
    <style:style style:name="P151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52" style:parent-style-name="Standard" style:family="paragraph">
      <style:paragraph-properties fo:text-align="justify"/>
    </style:style>
    <style:style style:name="P153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tyle="italic" style:font-style-asian="italic"/>
    </style:style>
    <style:style style:name="P156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57" style:parent-style-name="Standard" style:family="paragraph">
      <style:paragraph-properties fo:text-align="justify"/>
      <style:text-properties fo:font-style="italic" style:font-style-asian="italic"/>
    </style:style>
    <style:style style:name="P158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59" style:parent-style-name="Standard" style:family="paragraph">
      <style:paragraph-properties fo:text-align="justify"/>
      <style:text-properties fo:font-style="italic" style:font-style-asian="italic"/>
    </style:style>
    <style:style style:name="P160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61" style:parent-style-name="Standard" style:family="paragraph">
      <style:paragraph-properties fo:text-align="justify"/>
      <style:text-properties fo:font-style="italic" style:font-style-asian="italic"/>
    </style:style>
    <style:style style:name="P162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63" style:parent-style-name="Standard" style:family="paragraph">
      <style:paragraph-properties fo:text-align="justify"/>
      <style:text-properties fo:font-style="italic" style:font-style-asian="italic"/>
    </style:style>
    <style:style style:name="P16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65" style:parent-style-name="Standard" style:family="paragraph">
      <style:paragraph-properties fo:text-align="justify"/>
      <style:text-properties fo:font-style="italic" style:font-style-asian="italic"/>
    </style:style>
    <style:style style:name="P166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67" style:parent-style-name="Заголовок2" style:family="paragraph">
      <style:paragraph-properties fo:widows="0" fo:orphans="0" fo:text-align="justify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168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69" style:parent-style-name="Standard" style:family="paragraph">
      <style:paragraph-properties fo:text-align="justify"/>
      <style:text-properties fo:font-style="italic" style:font-style-asian="italic"/>
    </style:style>
    <style:style style:name="P170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style="italic" style:font-style-asian="italic"/>
    </style:style>
    <style:style style:name="P173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74" style:parent-style-name="Standard" style:family="paragraph">
      <style:paragraph-properties fo:text-align="justify"/>
    </style:style>
    <style:style style:name="P175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  <style:text-properties fo:font-weight="bold" style:font-weight-asian="bold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center" fo:margin-top="0.125in"/>
      <style:text-properties fo:font-weight="bold" style:font-weight-asian="bold" fo:text-transform="uppercase"/>
    </style:style>
    <style:style style:name="P183" style:parent-style-name="Заголовок6" style:family="paragraph">
      <style:paragraph-properties fo:margin-top="0in" fo:margin-bottom="0in" fo:line-height="100%" fo:text-indent="0in"/>
    </style:style>
    <style:style style:name="T184" style:parent-style-name="Основнойшрифтабзаца" style:family="text">
      <style:text-properties fo:font-weight="normal" style:font-weight-asian="normal" fo:font-size="12pt" style:font-size-asian="12pt" style:font-size-complex="12pt" fo:background-color="#FFFFFF"/>
    </style:style>
    <style:style style:name="T1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86" style:parent-style-name="Основнойшрифтабзаца" style:family="text">
      <style:text-properties fo:font-weight="normal" style:font-weight-asian="normal" fo:font-size="12pt" style:font-size-asian="12pt" style:font-size-complex="12pt" fo:background-color="#FFFFFF"/>
    </style:style>
    <style:style style:name="T1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88" style:parent-style-name="Основнойшрифтабзаца" style:family="text">
      <style:text-properties fo:font-weight="normal" style:font-weight-asian="normal" fo:font-size="12pt" style:font-size-asian="12pt" style:font-size-complex="12pt" fo:background-color="#FFFFFF"/>
    </style:style>
    <style:style style:name="T18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90" style:parent-style-name="Основнойшрифтабзаца" style:family="text">
      <style:text-properties fo:font-weight="normal" style:font-weight-asian="normal" fo:font-size="12pt" style:font-size-asian="12pt" style:font-size-complex="12pt" fo:background-color="#FFFFFF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center" fo:margin-top="0.125in"/>
      <style:text-properties fo:font-weight="bold" style:font-weight-asian="bold" fo:text-transform="uppercase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background-color="#FFFFFF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 fo:margin-top="0.125in"/>
    </style:style>
    <style:style style:name="T197" style:parent-style-name="Основнойшрифтабзаца" style:family="text">
      <style:text-properties fo:font-weight="bold" style:font-weight-asian="bold" fo:text-transform="uppercase"/>
    </style:style>
    <style:style style:name="T198" style:parent-style-name="Знаксноски" style:family="text">
      <style:text-properties fo:font-weight="bold" style:font-weight-asian="bold" fo:text-transform="uppercase"/>
    </style:style>
    <style:style style:name="P199" style:parent-style-name="Footnote" style:family="paragraph">
      <style:paragraph-properties fo:margin-left="0.25in" fo:text-indent="-0.25in">
        <style:tab-stops/>
      </style:paragraph-properties>
    </style:style>
    <style:style style:name="T200" style:parent-style-name="Основнойшрифтабзаца" style:family="text">
      <style:text-properties fo:font-size="9pt" style:font-size-asian="9pt"/>
    </style:style>
    <style:style style:name="T201" style:parent-style-name="Основнойшрифтабзаца" style:family="text">
      <style:text-properties fo:font-size="9pt" style:font-size-asian="9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 fo:font-style="italic" style:font-style-asian="italic"/>
    </style:style>
    <style:style style:name="T204" style:parent-style-name="Основнойшрифтабзаца" style:family="text">
      <style:text-properties fo:font-style="italic" style:font-style-asian="italic"/>
    </style:style>
    <style:style style:name="T205" style:parent-style-name="Основнойшрифтабзаца" style:family="text">
      <style:text-properties fo:font-style="italic" style:font-style-asian="italic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tyle="italic" style:font-style-asian="italic"/>
    </style:style>
    <style:style style:name="P208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</style:style>
    <style:style style:name="T209" style:parent-style-name="Основнойшрифтабзаца" style:family="text">
      <style:text-properties fo:font-style="italic" style:font-style-asian="italic"/>
    </style:style>
    <style:style style:name="T210" style:parent-style-name="Основнойшрифтабзаца" style:family="text">
      <style:text-properties fo:font-style="italic" style:font-style-asian="italic"/>
    </style:style>
    <style:style style:name="P211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/>
    </style:style>
    <style:style style:name="P212" style:parent-style-name="Standard" style:family="paragraph">
      <style:paragraph-properties fo:text-align="center" fo:margin-top="0.125in"/>
      <style:text-properties fo:font-weight="bold" style:font-weight-asian="bold" fo:text-transform="uppercase"/>
    </style:style>
    <style:style style:name="P213" style:parent-style-name="Заголовок2" style:family="paragraph">
      <style:paragraph-properties fo:widows="0" fo:orphans="0" fo:text-align="justify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214" style:parent-style-name="Standard" style:family="paragraph">
      <style:paragraph-properties fo:text-align="justify"/>
    </style:style>
    <style:style style:name="P215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216" style:parent-style-name="Standard" style:family="paragraph">
      <style:paragraph-properties fo:text-align="justify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/>
    </style:style>
    <style:style style:name="P217" style:parent-style-name="Заголовок2" style:family="paragraph">
      <style:paragraph-properties fo:widows="0" fo:orphans="0" fo:text-align="justify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218" style:parent-style-name="Standard" style:family="paragraph">
      <style:paragraph-properties fo:text-align="justify"/>
      <style:text-properties fo:font-style="italic" style:font-style-asian="italic" fo:background-color="#FFFFFF"/>
    </style:style>
    <style:style style:name="P219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220" style:parent-style-name="Standard" style:family="paragraph">
      <style:paragraph-properties fo:text-align="justify"/>
      <style:text-properties fo:font-style="italic" style:font-style-asian="italic"/>
    </style:style>
    <style:style style:name="P221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  <style:text-properties fo:font-style="italic" style:font-style-asian="italic"/>
    </style:style>
    <style:style style:name="P224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225" style:parent-style-name="Standard" style:family="paragraph">
      <style:paragraph-properties fo:text-align="justify"/>
    </style:style>
    <style:style style:name="P226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font-style="italic" style:font-style-asian="italic" fo:color="#000000" fo:font-size="12pt" style:font-size-asian="12pt" style:font-size-complex="12pt" fo:background-color="#FFFFFF"/>
    </style:style>
    <style:style style:name="P227" style:parent-style-name="Основнойтекстсотступом2" style:family="paragraph">
      <style:paragraph-properties fo:line-height="100%" fo:text-indent="0.3937in"/>
    </style:style>
    <style:style style:name="P228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229" style:parent-style-name="Нижнийколонтитул" style:family="paragraph">
      <style:paragraph-properties fo:text-align="justify" fo:text-indent="0.3937in">
        <style:tab-stops/>
      </style:paragraph-properties>
      <style:text-properties fo:font-style="italic" style:font-style-asian="italic" fo:font-size="12pt" style:font-size-asian="12pt"/>
    </style:style>
    <style:style style:name="P230" style:parent-style-name="Нижнийколонтитул" style:family="paragraph">
      <style:paragraph-properties fo:text-align="justify" fo:text-indent="0.393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231" style:parent-style-name="Нижнийколонтитул" style:family="paragraph">
      <style:paragraph-properties fo:text-align="justify" fo:text-indent="0.3937in">
        <style:tab-stops/>
      </style:paragraph-properties>
      <style:text-properties fo:font-style="italic" style:font-style-asian="italic" fo:font-size="12pt" style:font-size-asian="12pt"/>
    </style:style>
    <style:style style:name="P232" style:parent-style-name="Заголовок2" style:family="paragraph">
      <style:paragraph-properties fo:widows="0" fo:orphans="0" fo:text-align="justify" fo:margin-top="0.0277in" fo:margin-bottom="0in" fo:text-indent="0.3937in">
        <style:tab-stops>
          <style:tab-stop style:type="left" style:position="5.125in"/>
          <style:tab-stop style:type="left" style:position="5.625in"/>
        </style:tab-stops>
      </style:paragraph-properties>
      <style:text-properties fo:color="#000000" fo:font-size="12pt" style:font-size-asian="12pt" style:font-size-complex="12pt" fo:background-color="#FFFFFF"/>
    </style:style>
    <style:style style:name="P233" style:parent-style-name="Standard" style:family="paragraph">
      <style:paragraph-properties fo:text-align="justify"/>
      <style:text-properties fo:font-style="italic" style:font-style-asian="italic"/>
    </style:style>
    <style:style style:name="P23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35" style:parent-style-name="Standard" style:family="paragraph">
      <style:paragraph-properties fo:text-align="justify"/>
      <style:text-properties fo:font-style="italic" style:font-style-asian="italic"/>
    </style:style>
    <style:style style:name="P23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37" style:parent-style-name="Standard" style:family="paragraph">
      <style:paragraph-properties fo:text-align="justify"/>
      <style:text-properties fo:font-style="italic" style:font-style-asian="italic"/>
    </style:style>
    <style:style style:name="P23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39" style:parent-style-name="Standard" style:family="paragraph">
      <style:paragraph-properties fo:text-align="justify"/>
      <style:text-properties fo:font-style="italic" style:font-style-asian="italic"/>
    </style:style>
    <style:style style:name="P24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41" style:parent-style-name="Standard" style:family="paragraph">
      <style:paragraph-properties fo:text-align="justify"/>
      <style:text-properties fo:font-style="italic" style:font-style-asian="italic"/>
    </style:style>
    <style:style style:name="P24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43" style:parent-style-name="Standard" style:family="paragraph">
      <style:paragraph-properties fo:text-align="justify"/>
      <style:text-properties fo:font-style="italic" style:font-style-asian="italic"/>
    </style:style>
    <style:style style:name="P244" style:parent-style-name="Standard" style:family="paragraph">
      <style:paragraph-properties fo:text-align="justify" fo:margin-top="0.0833in"/>
    </style:style>
    <style:style style:name="T245" style:parent-style-name="Основнойшрифтабзаца" style:family="text">
      <style:text-properties fo:font-style="italic" style:font-style-asian="italic" fo:background-color="#FFFFFF"/>
    </style:style>
    <style:style style:name="T246" style:parent-style-name="Основнойшрифтабзаца" style:family="text">
      <style:text-properties fo:font-style="italic" style:font-style-asian="italic"/>
    </style:style>
    <style:style style:name="T247" style:parent-style-name="Основнойшрифтабзаца" style:family="text">
      <style:text-properties fo:font-style="italic" style:font-style-asian="italic" fo:background-color="#FFFFFF"/>
    </style:style>
    <style:style style:name="T248" style:parent-style-name="Основнойшрифтабзаца" style:family="text">
      <style:text-properties fo:font-style="italic" style:font-style-asian="italic"/>
    </style:style>
    <style:style style:name="T249" style:parent-style-name="Основнойшрифтабзаца" style:family="text">
      <style:text-properties fo:font-style="italic" style:font-style-asian="italic" fo:background-color="#FFFFFF"/>
    </style:style>
    <style:style style:name="T250" style:parent-style-name="Основнойшрифтабзаца" style:family="text">
      <style:text-properties fo:font-style="italic" style:font-style-asian="italic"/>
    </style:style>
    <style:style style:name="T251" style:parent-style-name="Основнойшрифтабзаца" style:family="text">
      <style:text-properties fo:font-style="italic" style:font-style-asian="italic" fo:background-color="#FFFFFF"/>
    </style:style>
    <style:style style:name="T252" style:parent-style-name="Основнойшрифтабзаца" style:family="text">
      <style:text-properties fo:font-style="italic" style:font-style-asian="italic"/>
    </style:style>
    <style:style style:name="P253" style:parent-style-name="Standard" style:family="paragraph">
      <style:paragraph-properties fo:text-align="justify"/>
      <style:text-properties fo:font-style="italic" style:font-style-asian="italic"/>
    </style:style>
    <style:style style:name="P254" style:parent-style-name="Standard" style:family="paragraph">
      <style:paragraph-properties fo:text-align="justify" fo:margin-top="0.0833in"/>
    </style:style>
    <style:style style:name="T255" style:parent-style-name="Основнойшрифтабзаца" style:family="text">
      <style:text-properties fo:background-color="#FFFFFF"/>
    </style:style>
    <style:style style:name="P256" style:parent-style-name="Text" style:family="paragraph">
      <style:paragraph-properties fo:text-align="center" fo:margin-top="0.3333in" fo:margin-left="0.3937in">
        <style:tab-stops/>
      </style:paragraph-properties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61" style:parent-style-name="Textbodyindent" style:family="paragraph">
      <style:paragraph-properties fo:margin-top="0.0833in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7" style:parent-style-name="FootnoteSymbol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68" style:parent-style-name="Footnote" style:family="paragraph">
      <style:paragraph-properties fo:text-indent="-0.2361in"/>
    </style:style>
    <style:style style:name="T269" style:parent-style-name="Основнойшрифтабзаца" style:family="text">
      <style:text-properties fo:font-size="9pt" style:font-size-asian="9pt"/>
    </style:style>
    <style:style style:name="T270" style:parent-style-name="Основнойшрифтабзаца" style:family="text">
      <style:text-properties fo:font-size="9pt" style:font-size-asian="9pt"/>
    </style:style>
    <style:style style:name="T271" style:parent-style-name="Основнойшрифтабзаца" style:family="text">
      <style:text-properties fo:font-weight="bold" style:font-weight-asian="bold" fo:font-style="italic" style:font-style-asian="italic" fo:font-size="9pt" style:font-size-asian="9pt"/>
    </style:style>
    <style:style style:name="T272" style:parent-style-name="Основнойшрифтабзаца" style:family="text">
      <style:text-properties fo:font-size="9pt" style:font-size-asian="9pt"/>
    </style:style>
    <style:style style:name="T273" style:parent-style-name="Основнойшрифтабзаца" style:family="text">
      <style:text-properties fo:font-size="9pt" style:font-size-asian="9pt"/>
    </style:style>
    <style:style style:name="P274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275" style:parent-style-name="Textbodyindent" style:family="paragraph">
      <style:paragraph-properties fo:margin-top="0.0416in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P278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279" style:parent-style-name="Textbodyindent" style:family="paragraph">
      <style:paragraph-properties fo:margin-top="0.0416in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P283" style:parent-style-name="Textbodyindent" style:family="paragraph">
      <style:paragraph-properties fo:margin-top="0.0416in"/>
      <style:text-properties fo:font-size="12pt" style:font-size-asian="12pt" style:font-size-complex="12pt"/>
    </style:style>
    <style:style style:name="P284" style:parent-style-name="Заголовок4" style:family="paragraph">
      <style:paragraph-properties fo:keep-with-next="auto" fo:widows="0" fo:orphans="0" fo:margin-top="0.0833in" fo:text-indent="0.3937in"/>
    </style:style>
    <style:style style:name="T285" style:parent-style-name="Основнойшрифтабзаца" style:family="text">
      <style:text-properties fo:text-transform="uppercase" fo:background-color="#FFFFFF"/>
    </style:style>
    <style:style style:name="P286" style:parent-style-name="Textbodyindent" style:family="paragraph">
      <style:paragraph-properties fo:margin-top="0.0416in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P290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291" style:parent-style-name="Textbodyindent" style:family="paragraph">
      <style:paragraph-properties fo:margin-top="0.0277in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P304" style:parent-style-name="Textbodyindent" style:family="paragraph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P306" style:parent-style-name="Textbodyindent" style:family="paragraph">
      <style:text-properties fo:font-size="12pt" style:font-size-asian="12pt" style:font-size-complex="12pt"/>
    </style:style>
    <style:style style:name="P307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308" style:parent-style-name="Textbodyindent" style:family="paragraph">
      <style:paragraph-properties fo:margin-top="0.0416in"/>
      <style:text-properties fo:font-size="12pt" style:font-size-asian="12pt" style:font-size-complex="12pt"/>
    </style:style>
    <style:style style:name="P309" style:parent-style-name="Textbodyindent" style:family="paragraph">
      <style:paragraph-properties fo:margin-top="0.0416in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P318" style:parent-style-name="Заголовок4" style:family="paragraph">
      <style:paragraph-properties fo:keep-with-next="auto" fo:widows="0" fo:orphans="0" fo:margin-top="0.0833in" fo:text-indent="0.3937in"/>
      <style:text-properties fo:text-transform="uppercase" fo:background-color="#FFFFFF"/>
    </style:style>
    <style:style style:name="P319" style:parent-style-name="Textbodyindent" style:family="paragraph">
      <style:paragraph-properties fo:margin-top="0.0416in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28" style:parent-style-name="Заголовок4" style:family="paragraph">
      <style:paragraph-properties fo:keep-with-next="auto" fo:widows="0" fo:orphans="0" fo:text-indent="0.3937in"/>
      <style:text-properties fo:text-transform="uppercase" fo:background-color="#FFFFFF"/>
    </style:style>
    <style:style style:name="P329" style:parent-style-name="Textbodyindent" style:family="paragraph">
      <style:paragraph-properties fo:margin-top="0.0416in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P337" style:parent-style-name="Text" style:family="paragraph">
      <style:paragraph-properties fo:margin-top="0.25in" fo:margin-left="0.3937in">
        <style:tab-stops/>
      </style:paragraph-properties>
    </style:style>
    <style:style style:name="T3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0" style:parent-style-name="Textbody" style:family="paragraph">
      <style:paragraph-properties fo:widows="0" fo:orphans="0" style:text-autospace="none" fo:margin-bottom="0in"/>
    </style:style>
    <style:style style:name="P341" style:parent-style-name="Textbody" style:family="paragraph">
      <style:paragraph-properties fo:widows="0" fo:orphans="0" style:text-autospace="none" fo:margin-bottom="0in"/>
    </style:style>
    <style:style style:name="P342" style:parent-style-name="Textbody" style:family="paragraph">
      <style:paragraph-properties fo:widows="0" fo:orphans="0" style:text-autospace="none" fo:margin-bottom="0in"/>
    </style:style>
    <style:style style:name="P343" style:parent-style-name="Textbody" style:family="paragraph">
      <style:paragraph-properties fo:widows="0" fo:orphans="0" style:text-autospace="none" fo:margin-bottom="0in"/>
    </style:style>
    <style:style style:name="P344" style:parent-style-name="Textbody" style:family="paragraph">
      <style:paragraph-properties fo:widows="0" fo:orphans="0" style:text-autospace="none" fo:margin-bottom="0in"/>
    </style:style>
    <style:style style:name="P345" style:parent-style-name="Textbody" style:family="paragraph">
      <style:paragraph-properties fo:widows="0" fo:orphans="0" style:text-autospace="none" fo:text-align="justify" fo:margin-bottom="0in"/>
    </style:style>
    <style:style style:name="P346" style:parent-style-name="Textbody" style:family="paragraph">
      <style:paragraph-properties fo:widows="0" fo:orphans="0" style:text-autospace="none" fo:text-align="justify" fo:margin-bottom="0in"/>
    </style:style>
    <style:style style:name="P347" style:parent-style-name="Textbody" style:family="paragraph">
      <style:paragraph-properties fo:widows="0" fo:orphans="0" style:text-autospace="none" fo:text-align="justify" fo:margin-bottom="0in"/>
    </style:style>
    <style:style style:name="P348" style:parent-style-name="Standard" style:family="paragraph">
      <style:paragraph-properties fo:text-align="justify" fo:margin-top="0.0833in"/>
    </style:style>
    <style:style style:name="T349" style:parent-style-name="Основнойшрифтабзаца" style:family="text">
      <style:text-properties fo:font-weight="bold" style:font-weight-asian="bold" fo:font-style="italic" style:font-style-asian="italic"/>
    </style:style>
    <style:style style:name="P350" style:parent-style-name="Textbody" style:family="paragraph">
      <style:paragraph-properties fo:widows="0" fo:orphans="0" style:text-autospace="none" fo:margin-bottom="0in"/>
    </style:style>
    <style:style style:name="P351" style:parent-style-name="Textbody" style:family="paragraph">
      <style:paragraph-properties fo:widows="0" fo:orphans="0" style:text-autospace="none" fo:margin-bottom="0in"/>
    </style:style>
    <style:style style:name="P352" style:parent-style-name="Text" style:family="paragraph">
      <style:paragraph-properties fo:margin-top="0.0833in" fo:margin-left="0.3937in">
        <style:tab-stops/>
      </style:paragraph-properties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Textbody" style:family="paragraph">
      <style:paragraph-properties fo:widows="0" fo:orphans="0" style:text-autospace="none" fo:margin-bottom="0in"/>
    </style:style>
    <style:style style:name="P355" style:parent-style-name="Textbody" style:family="paragraph">
      <style:paragraph-properties fo:widows="0" fo:orphans="0" style:text-autospace="none" fo:margin-bottom="0in"/>
    </style:style>
    <style:style style:name="P356" style:parent-style-name="Textbody" style:family="paragraph">
      <style:paragraph-properties fo:widows="0" fo:orphans="0" style:text-autospace="none" fo:margin-bottom="0in"/>
    </style:style>
    <style:style style:name="P357" style:parent-style-name="Textbody" style:family="paragraph">
      <style:paragraph-properties fo:widows="0" fo:orphans="0" style:text-autospace="none" fo:margin-bottom="0in"/>
    </style:style>
    <style:style style:name="P358" style:parent-style-name="Textbody" style:family="paragraph">
      <style:paragraph-properties fo:widows="0" fo:orphans="0" style:text-autospace="none" fo:margin-bottom="0in"/>
    </style:style>
    <style:style style:name="P359" style:parent-style-name="Textbody" style:family="paragraph">
      <style:paragraph-properties fo:widows="0" fo:orphans="0" style:text-autospace="none" fo:margin-bottom="0in"/>
    </style:style>
    <style:style style:name="P360" style:parent-style-name="Textbody" style:family="paragraph">
      <style:paragraph-properties fo:widows="0" fo:orphans="0" style:text-autospace="none" fo:margin-top="0.0138in" fo:margin-bottom="0in"/>
    </style:style>
    <style:style style:name="P361" style:parent-style-name="Textbody" style:family="paragraph">
      <style:paragraph-properties fo:widows="0" fo:orphans="0" style:text-autospace="none" fo:margin-bottom="0in"/>
    </style:style>
    <style:style style:name="P362" style:parent-style-name="Textbody" style:family="paragraph">
      <style:paragraph-properties fo:widows="0" fo:orphans="0" style:text-autospace="none" fo:margin-bottom="0in"/>
    </style:style>
    <style:style style:name="P363" style:parent-style-name="Textbody" style:family="paragraph">
      <style:paragraph-properties fo:widows="0" fo:orphans="0" style:text-autospace="none" fo:margin-bottom="0in"/>
    </style:style>
    <style:style style:name="P364" style:parent-style-name="Standard" style:family="paragraph">
      <style:paragraph-properties fo:text-align="justify" fo:margin-top="0.0833in"/>
    </style:style>
    <style:style style:name="T365" style:parent-style-name="Основнойшрифтабзаца" style:family="text">
      <style:text-properties fo:font-weight="bold" style:font-weight-asian="bold" fo:font-style="italic" style:font-style-asian="italic"/>
    </style:style>
    <style:style style:name="P366" style:parent-style-name="Textbody" style:family="paragraph">
      <style:paragraph-properties fo:widows="0" fo:orphans="0" style:text-autospace="none" fo:margin-bottom="0in"/>
    </style:style>
    <style:style style:name="P367" style:parent-style-name="Textbody" style:family="paragraph">
      <style:paragraph-properties fo:widows="0" fo:orphans="0" style:text-autospace="none" fo:margin-bottom="0in"/>
    </style:style>
    <style:style style:name="P368" style:parent-style-name="Заголовок2" style:family="paragraph">
      <style:paragraph-properties fo:text-align="center" fo:margin-top="0.25in" fo:margin-bottom="0in"/>
      <style:text-properties fo:font-style="italic" style:font-style-asian="italic" fo:color="#000000" fo:font-size="12pt" style:font-size-asian="12pt" style:font-size-complex="12pt"/>
    </style:style>
    <style:style style:name="P369" style:parent-style-name="Standard" style:family="paragraph">
      <style:paragraph-properties fo:text-align="justify" fo:margin-top="0.0833in"/>
    </style:style>
    <style:style style:name="T370" style:parent-style-name="Основнойшрифтабзаца" style:family="text">
      <style:text-properties fo:font-weight="bold" style:font-weight-asian="bold" fo:font-style="italic" style:font-style-asian="italic"/>
    </style:style>
    <style:style style:name="P371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372" style:parent-style-name="Standard" style:family="paragraph">
      <style:paragraph-properties fo:text-align="justify" fo:margin-top="0.0138in"/>
    </style:style>
    <style:style style:name="P373" style:parent-style-name="Standard" style:family="paragraph">
      <style:paragraph-properties fo:text-align="justify" fo:margin-top="0.0138in"/>
    </style:style>
    <style:style style:name="P374" style:parent-style-name="Standard" style:family="paragraph">
      <style:paragraph-properties fo:text-align="justify" fo:margin-top="0.0138in"/>
    </style:style>
    <style:style style:name="P375" style:parent-style-name="Standard" style:family="paragraph">
      <style:paragraph-properties fo:text-align="justify" fo:margin-top="0.0138in"/>
    </style:style>
    <style:style style:name="P376" style:parent-style-name="Standard" style:family="paragraph">
      <style:paragraph-properties fo:text-align="justify" fo:margin-top="0.1666in"/>
      <style:text-properties fo:font-weight="bold" style:font-weight-asian="bold"/>
    </style:style>
    <style:style style:name="P377" style:parent-style-name="Standard" style:family="paragraph">
      <style:paragraph-properties fo:text-align="justify" fo:margin-top="0.0138in"/>
    </style:style>
    <style:style style:name="P378" style:parent-style-name="Standard" style:family="paragraph">
      <style:paragraph-properties fo:text-align="justify" fo:margin-top="0.0138in"/>
    </style:style>
    <style:style style:name="P379" style:parent-style-name="Standard" style:family="paragraph">
      <style:paragraph-properties fo:text-align="justify" fo:margin-top="0.0138in"/>
    </style:style>
    <style:style style:name="P380" style:parent-style-name="Standard" style:family="paragraph">
      <style:paragraph-properties fo:text-align="justify" fo:margin-top="0.0138in"/>
    </style:style>
    <style:style style:name="P381" style:parent-style-name="Standard" style:family="paragraph">
      <style:paragraph-properties fo:text-align="justify" fo:margin-top="0.0138in"/>
    </style:style>
    <style:style style:name="P382" style:parent-style-name="Standard" style:family="paragraph">
      <style:paragraph-properties fo:text-align="justify" fo:margin-top="0.0138in"/>
    </style:style>
    <style:style style:name="P383" style:parent-style-name="Standard" style:family="paragraph">
      <style:paragraph-properties fo:text-align="justify" fo:margin-top="0.0138in"/>
    </style:style>
    <style:style style:name="P384" style:parent-style-name="Standard" style:family="paragraph">
      <style:paragraph-properties fo:text-align="justify" fo:margin-top="0.0138in"/>
    </style:style>
    <style:style style:name="P385" style:parent-style-name="Standard" style:family="paragraph">
      <style:paragraph-properties fo:text-align="justify" fo:margin-top="0.0138in"/>
    </style:style>
    <style:style style:name="P386" style:parent-style-name="Standard" style:family="paragraph">
      <style:paragraph-properties fo:text-align="justify" fo:margin-top="0.0138in"/>
    </style:style>
    <style:style style:name="P387" style:parent-style-name="Standard" style:family="paragraph">
      <style:paragraph-properties fo:text-align="justify" fo:margin-top="0.0138in"/>
    </style:style>
    <style:style style:name="P388" style:parent-style-name="Standard" style:family="paragraph">
      <style:paragraph-properties fo:text-align="justify" fo:margin-top="0.0138in"/>
    </style:style>
    <style:style style:name="P389" style:parent-style-name="Standard" style:family="paragraph">
      <style:paragraph-properties fo:text-align="justify" fo:margin-top="0.0138in"/>
    </style:style>
    <style:style style:name="P390" style:parent-style-name="Standard" style:family="paragraph">
      <style:paragraph-properties fo:text-align="justify" fo:margin-top="0.0833in" fo:margin-left="0.3937in">
        <style:tab-stops/>
      </style:paragraph-properties>
    </style:style>
    <style:style style:name="T391" style:parent-style-name="Основнойшрифтабзаца" style:family="text">
      <style:text-properties fo:font-weight="bold" style:font-weight-asian="bold" fo:font-style="italic" style:font-style-asian="italic"/>
    </style:style>
    <style:style style:name="T392" style:parent-style-name="Основнойшрифтабзаца" style:family="text">
      <style:text-properties fo:font-weight="bold" style:font-weight-asian="bold" fo:font-style="italic" style:font-style-asian="italic"/>
    </style:style>
    <style:style style:name="P393" style:parent-style-name="Standard" style:family="paragraph">
      <style:paragraph-properties fo:text-align="justify" fo:margin-top="0.0138in"/>
    </style:style>
    <style:style style:name="P394" style:parent-style-name="Standard" style:family="paragraph">
      <style:paragraph-properties fo:text-align="justify" fo:margin-top="0.0138in"/>
    </style:style>
    <style:style style:name="P395" style:parent-style-name="Standard" style:family="paragraph">
      <style:paragraph-properties fo:text-align="justify" fo:margin-top="0.0138in"/>
    </style:style>
    <style:style style:name="P396" style:parent-style-name="Standard" style:family="paragraph">
      <style:paragraph-properties fo:text-align="justify" fo:margin-top="0.0833in" fo:margin-left="0.3937in">
        <style:tab-stops/>
      </style:paragraph-properties>
    </style:style>
    <style:style style:name="T397" style:parent-style-name="Основнойшрифтабзаца" style:family="text">
      <style:text-properties fo:font-weight="bold" style:font-weight-asian="bold"/>
    </style:style>
    <style:style style:name="T398" style:parent-style-name="Основнойшрифтабзаца" style:family="text">
      <style:text-properties fo:font-weight="bold" style:font-weight-asian="bold"/>
    </style:style>
    <style:style style:name="P399" style:parent-style-name="Standard" style:family="paragraph">
      <style:paragraph-properties fo:text-align="justify" fo:margin-top="0.0138in"/>
    </style:style>
    <style:style style:name="P400" style:parent-style-name="Standard" style:family="paragraph">
      <style:paragraph-properties fo:text-align="justify" fo:margin-top="0.0138in"/>
    </style:style>
    <style:style style:name="P401" style:parent-style-name="Standard" style:family="paragraph">
      <style:paragraph-properties fo:text-align="justify" fo:margin-top="0.0138in"/>
    </style:style>
    <style:style style:name="P402" style:parent-style-name="Standard" style:family="paragraph">
      <style:paragraph-properties fo:margin-top="0.1944in" fo:margin-bottom="0.1666in"/>
      <style:text-properties fo:font-weight="bold" style:font-weight-asian="bold"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ЛИТЕРАТУРЕ</text:h>
      <text:p text:style-name="P2"><text:span text:style-name="T3">Изучение литературы на ступени основного общего образования направлено на достижение следующих целей:</text:span></text:p>
      <text:list text:style-name="WW8Num1">
        <text:list-item>
          <text:p text:style-name="P4"><text:span text:style-name="T5">воспитание</text:span><text:s/>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p>
        </text:list-item>
        <text:list-item>
          <text:p text:style-name="P6"><text:span text:style-name="T7">развитие<text:s/></text:span>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 потребности в самостоятельном чтении художественных произведений; развитие устной и письменной речи учащихся;</text:p>
        </text:list-item>
        <text:list-item>
          <text:p text:style-name="P8"><text:span text:style-name="T9">освоение<text:s/></text:span>текстов<text:span text:style-name="T10"><text:s/></text:span>художественных произведений в единстве формы и содержания, основных историко-литературных сведений и теоретико-литературных понятий;</text:p>
        </text:list-item>
        <text:list-item>
          <text:p text:style-name="P11"><text:span text:style-name="T12">овладение умениями</text:span><text:s/>чтения и анализа художественных произведений с привлечением базовых литературоведческих понятий и необходимых сведений по истории литературы; выявления в произведениях конкретно-исторического и общечеловеческого содержания; грамотного использования русского литературного языка при создании собственных устных и письменных высказываний.</text:p>
        </text:list-item>
      </text:list>
      <text:p text:style-name="P13"><text:span text:style-name="T14">Изучение литературы в образовательных учреждениях с родным (нерусским) языком обучения реализует общие цели и способствует решению специфических задач:</text:span></text:p>
      <text:list text:style-name="WW8Num1" text:continue-numbering="true">
        <text:list-item>
          <text:p text:style-name="P15">формирование способности понимать и эстетически воспринимать произведения русской литературы, отличающиеся от произведений родной особенностями образно-эстетической системы;</text:p>
        </text:list-item>
        <text:list-item>
          <text:p text:style-name="P16">обогащение духовного мира учащихся путем приобщения их, наряду с изучением родной литературы, к нравственным ценностям и художественному многообразию русской литературы, к вершинным произведениям зарубежной классики, к отдельным произведениям литературы народов России;</text:p>
        </text:list-item>
        <text:list-item>
          <text:p text:style-name="P17">формирование умений сопоставлять произведения русской и родной литературы, находить в них сходные темы, проблемы, идеи, выявлять национально- и культурно-обусловленные различия;</text:p>
        </text:list-item>
        <text:list-item>
          <text:p text:style-name="P18">развитие и совершенствование русской устной и письменной речи учащихся, для которых русский язык не является родным.</text:p>
        </text:list-item>
      </text:list>
      <text:h text:style-name="P19" text:outline-level="5"><text:span text:style-name="T20">ОБЯЗАТЕЛЬНЫЙ МИНИМУМ СОДЕРЖАНИЯ</text:span><text:span text:style-name="T21"><text:line-break/></text:span><text:span text:style-name="T22">ОСНОВНЫХ ОБРАЗОВАТЕЛЬНЫХ ПРОГРАММ</text:span></text:h>
      <text:p text:style-name="P23"><text:span text:style-name="T24">ЛИТЕРАТУРНЫЕ ПРОИЗВЕДЕНИЯ,</text:span><text:span text:style-name="T25"><text:line-break/></text:span><text:span text:style-name="T26">ПРЕДНАЗНАЧЕННЫЕ ДЛЯ ОБЯЗАТЕЛЬНОГО</text:span><text:span text:style-name="T27"><text:line-break/></text:span><text:span text:style-name="T28">ИЗУЧЕНИЯ</text:span></text:p>
      <text:p text:style-name="P29">Основу содержания литературы как учебного предмета составляют чтение и изучение художественных произведений, представляющих золотой фонд русской классики. Их восприятие, анализ, интерпретация базируются на системе<text:s/>историко- и теоретико-лите-ратурных знаний, на определенных способах и видах учебной деятельности.</text:p>
      <text:p text:style-name="P30"><text:span text:style-name="T31">Основными критериями отбора художественных произведений для изучения<text:s/></text:span>являются их высокая художественная ценность, гуманистическая направленность, позитивное влияние на личность ученика, соответствие задачам его развития и возрастным особен-ностям, а также культурно-исторические традиции и богатый опыт отечественного образования.</text:p>
      <text:p text:style-name="P32">Предлагаемый материал разбит на разделы согласно этапам развития русской литературы. Хронологическая последовательность представления художественных произведений в перечне обусловлена структурой документа и не является определяющей для построения авторских программ литературного образования. На завершающем этапе основного общего образования усиливается<text:s/><text:soft-page-break/>исторический аспект изучения литературы, художественные произведения рассма-триваются в контексте эпохи, усложняется сам литературный мате-риал, вводятся произведения крупных жанров.</text:p>
      <text:p text:style-name="P33">Перечень произведений представляет собой инвариантную<text:s/>часть любой программы литературного образования, обеспечивающую федеральный компонент основного общего образования. Пере-чень допускает расширение списка писательских имен и произведе-ний в авторских программах, что содействует реализации принципа вариативности в изучении литературы. Данный перечень включает три уровня детализации учебного материала:</text:p>
      <text:list text:style-name="WW8Num2">
        <text:list-item>
          <text:p text:style-name="P34">названо имя писателя с указанием конкретных произведений;</text:p>
        </text:list-item>
        <text:list-item>
          <text:p text:style-name="P35">названо имя писателя без указания конкретных произведений (определено только число художественных текстов, выбор которых предоставляется автору программы или учителю);</text:p>
        </text:list-item>
        <text:list-item>
          <text:p text:style-name="P36">предложен список имен писателей и указано минимальное число авторов, произведения которых обязательны для изучения (выбор писателей и конкретных произведений из предложенного списка предоставляется автору программы или учителю).</text:p>
        </text:list-item>
      </text:list>
      <text:p text:style-name="P37"><text:span text:style-name="T38">Основные критерии отбора художественных произведений для изучения в образовательных учреждениях с родным (нерус-ским) языком обучения</text:span><text:span text:style-name="T39"><text:s/></text:span>совпадают с критериями, предложенными для образовательных учреждений с русским языком обучения. Од-нако в образовательных учреждениях с родным (нерусским) языком обучения учащиеся обращаются к материалу русской литературы как иноязычной, изучаемой параллельно с родной, то есть литературное образование осуществляется на бикультурной основе. Это вносит специфику в изучение предмета: с одной стороны, часть историко- и теоретико-литературных сведений учащиеся получают в курсе родной литературы, с другой – возникает необходимость представить в стандарте элементы сопоставления русской и родной литературы.</text:p>
      <text:p text:style-name="P40">Недостаточное владение русским языком определяет необходимость некоторого сокращения числа предлагаемых для изучения литературных произведений. Замена отдельных произведений обусловлена следующими факторами: а) языковая сложность произведения; б) необходимость представить художественные произведения, насыщенные культуроведческой информацией, чтобы ввести учащихся образовательных учреждений с родным (нерусским) языком обучения в контекст менее знакомой для них русской культуры; в) стремление более широко и многогранно отразить своеобразие русского быта, русских национальных традиций, обычаев, особенности русского национального характера, духовные основы русской культуры; г) стремление представить те произведения русских писателей, в которых нашло отражение этническое многообразие России, быт, обычаи, культура населяющих ее народов, контакты русских людей с представителями других народов России, стремление народов к взаимопониманию, умение оценить лучшее в обычаях и традициях разных народов.</text:p>
      <text:p text:style-name="P41">Спецификой изучения русской литературы в образовательных учреждениях с родным (нерусским) языком обучения является также вынужденная необходимость изучать в сокращении или во фрагментах большие по объему произведения. В частности, в основной школе предполагается обзорное изучение с чтением отдельных фрагментов таких произведений, как «Отцы и дети» И.С.Тургенева, «Кому на Руси жить хорошо» Н.А.Некрасова, «Преступление и наказание» Ф.М.Достоевского, «Война и мир» Л.Н.Толстого. Это вызвано стремлением подготовить учащихся к полноценному восприятию сложных и объемных текстов в старшей школе, а также необходимостью дать учащимся основной школы, которые не продолжат образование в старшей школе, представление о вершинных произведениях русской классики второй половины<text:s/><text:span text:style-name="T42">XI</text:span><text:span text:style-name="T43">X</text:span><text:s/>в.</text:p>
      <text:h text:style-name="P44" text:outline-level="4">Русский фольклор</text:h>
      <text:p text:style-name="P45">Русские народные сказки<text:span text:style-name="T46"><text:s/></text:span>(волшебная, бытовая, о животных – по одной сказке).</text:p>
      <text:p text:style-name="P47"><text:span text:style-name="T48">Народные песни, загадки, пословицы, поговорки</text:span><text:span text:style-name="T49"><text:note text:note-class="footnote" text:id="_ftn0"><text:note-citation>1</text:note-citation><text:note-body><text:p text:style-name="P50"><text:s/><text:tab/><text:span text:style-name="T51">Курсивом в тексте выделен материал, который подлежит изучению, но не включается в Требования к уровню<text:s/></text:span><text:span text:style-name="T52">подготовки выпускников.</text:span></text:p></text:note-body></text:note></text:span><text:span text:style-name="T53">.</text:span></text:p>
      <text:p text:style-name="P54">Одна былина по выбору (в образовательных учреждениях с родным (нерусским) языком обучения – в сокращении).</text:p>
      <text:h text:style-name="P55" text:outline-level="4">Древнерусская литература</text:h>
      <text:h text:style-name="P56" text:outline-level="2"><text:span text:style-name="T57">«Слово о полку Игореве» (в образовательных учреждениях с родным (нерусским) языком обучения – в<text:s/></text:span><text:span text:style-name="T58">сокращении).</text:span></text:h>
      <text:h text:style-name="P59" text:outline-level="2">Три произведения разных жанров по выбору.</text:h>
      <text:h text:style-name="P60" text:outline-level="4">Русская литература XVIII века</text:h>
      <text:soft-page-break/>
      <text:h text:style-name="P61" text:outline-level="2">М.В. Ломоносов</text:h>
      <text:h text:style-name="P62" text:outline-level="2">Одно стихотворение по выбору.</text:h>
      <text:h text:style-name="P63" text:outline-level="2">Д.И. Фонвизин</text:h>
      <text:p text:style-name="P64">Комедия «Недоросль».</text:p>
      <text:h text:style-name="P65" text:outline-level="2">Г.Р. Державин</text:h>
      <text:p text:style-name="P66">Два произведения по выбору.</text:p>
      <text:p text:style-name="P67">А.Н. Радищев</text:p>
      <text:p text:style-name="P68">«Путешествие из Петербурга в<text:s/>Москву» (обзор).</text:p>
      <text:h text:style-name="P69" text:outline-level="2">Н.М. Карамзин</text:h>
      <text:p text:style-name="P70">Повесть «Бедная Лиза».</text:p>
      <text:p text:style-name="P71">В образовательных учреждениях с родным (нерусским) языком обучения литература<text:s/><text:span text:style-name="T72">XVIII</text:span><text:s/>века изучается обзорно с чтением фрагментов вышеуказанных произведений.</text:p>
      <text:h text:style-name="P73" text:outline-level="4">Русская литература XIX века</text:h>
      <text:h text:style-name="P74" text:outline-level="2">И.А. Крылов</text:h>
      <text:p text:style-name="P75">Четыре<text:s/>басни по выбору.</text:p>
      <text:h text:style-name="P76" text:outline-level="2">В.А. Жуковский</text:h>
      <text:p text:style-name="P77">Баллада «Светлана».</text:p>
      <text:p text:style-name="P78">Одна баллада по выбору (только для образовательных учреждений с русским языком обучения).</text:p>
      <text:p text:style-name="P79">Два лирических стихотворения по выбору.</text:p>
      <text:h text:style-name="P80" text:outline-level="2">А.С. Грибоедов</text:h>
      <text:p text:style-name="P81">Комедия «Горе от ума» (в образовательных учреждениях с<text:s/>родным (нерусским) языком обучения – в сокращении).</text:p>
      <text:h text:style-name="P82" text:outline-level="2">А.С. Пушкин</text:h>
      <text:p text:style-name="P83">Стихотворения: «К Чаадаеву», «Песнь о вещем Олеге», «К морю», «Няне», «К***» («Я помню чудное мгновенье…»), «19 октября» («Роняет лес багряный свой убор…»), «Пророк», «Зимняя дорога», «Анчар»,<text:s/>«На холмах Грузии лежит ночная мгла…», «Я вас любил: любовь еще, быть может…», «Зимнее утро», «Бесы», «Туча», «Я памятник себе воздвиг нерукотворный…», а также три стихотворения по выбору.</text:p>
      <text:p text:style-name="P84">Одна романтическая поэма по выбору (в образовательных учреждениях<text:s/>с родным (нерусским) языком обучения – в сокращении).</text:p>
      <text:p text:style-name="P85">«Повести Белкина» (в образовательных учреждениях с родным (нерусским) языком обучения – одна повесть по выбору).</text:p>
      <text:p text:style-name="P86"><text:span text:style-name="T87">Повесть «Пиковая дама» (только для образовательных учреждений с русским языком обучения).</text:span></text:p>
      <text:p text:style-name="P88">«Маленькие трагедии» (одна трагедия по выбору) (только для образовательных учреждений с русским языком обучения).</text:p>
      <text:p text:style-name="P89">Романы:<text:s/><text:span text:style-name="T90">«Дубровский»,</text:span><text:s/>«Капитанская дочка» (в образовательных учреждениях с родным (нерусским) языком обучения оба романа изучаются в сокращении).</text:p>
      <text:p text:style-name="P91">Роман в стихах «Евгений Онегин» (в образовательных учреждениях с родным (нерусским) языком обучения – обзорное изучение с чтением отдельных глав).</text:p>
      <text:h text:style-name="P92" text:outline-level="2">М.Ю. Лермонтов</text:h>
      <text:p text:style-name="P93">Стихотворения: «Парус», «Смерть Поэта», «Бородино», «Когда волнуется желтеющая нива…»,<text:s/>«Дума», «Поэт» («Отделкой золотой блистает мой кинжал…»), «Три пальмы», «Молитва» («В минуту жизни трудную…»), «И скучно и грустно», «Нет, не тебя так пылко я люблю…», «Родина», «Пророк», а также три стихотворения по выбору.</text:p>
      <text:p text:style-name="P94">Поэмы: «Песня про царя Ивана Васильевича, молодого опричника и удалого купца Калашникова», «Мцыри» (в образовательных учреждениях с родным (нерусским) языком обучения обе поэмы изучаются в сокращении).</text:p>
      <text:p text:style-name="P95">Роман «Герой нашего времени» (в образовательных учреждениях с родным (нерусским) языком обучения изучаются повести «Бэла» и «Максим Максимыч»).</text:p>
      <text:p text:style-name="P96">Поэты пушкинской поры</text:p>
      <text:p text:style-name="P97"><text:span text:style-name="T98">Е.А. Баратынский, К.Н. Батюшков, А.А. Дельвиг, Д.В. Давыдов, А.В. Кольцов, Н.М. Языков.</text:span></text:p>
      <text:soft-page-break/>
      <text:p text:style-name="P99"><text:span text:style-name="T100">Стихотворения не менее трех авторов по выбору (только для образовательных учреждений с<text:s/></text:span><text:span text:style-name="T101">русским языком обучения).</text:span></text:p>
      <text:h text:style-name="P102" text:outline-level="2">Н.В. Гоголь</text:h>
      <text:p text:style-name="P103">Повести:<text:s/><text:span text:style-name="T104">«Вечера на хуторе близ Диканьки» (одна повесть по выбору), «Тарас Бульба»,<text:s/></text:span>«Шинель» (в образовательных учреждениях с родным (нерусским) языком обучения указанные повести изучаются в сокращении).</text:p>
      <text:p text:style-name="P105">Комедия<text:s/>«Ревизор» (в образовательных учреждениях с родным (нерусским) языком обучения – в сокращении).</text:p>
      <text:p text:style-name="P106">Поэма «Мертвые души» (первый том) (в образовательных учреждениях с родным (нерусским) языком обучения – отдельные главы).</text:p>
      <text:h text:style-name="P107" text:outline-level="2">А.Н. Островский</text:h>
      <text:p text:style-name="P108">Одна пьеса по выбору (в<text:s/>образовательных учреждениях с родным (нерусским) языком обучения – в сокращении).</text:p>
      <text:h text:style-name="P109" text:outline-level="2">И.С. Тургенев</text:h>
      <text:p text:style-name="P110"><text:span text:style-name="T111">«Записки охотника» (два рассказа по выбору).</text:span></text:p>
      <text:p text:style-name="P112">«Стихотворения в прозе» (два стихотворения по выбору).</text:p>
      <text:p text:style-name="P113">Одна повесть по выбору (только для образовательных учреждений с русским языком обучения).</text:p>
      <text:h text:style-name="P114" text:outline-level="2">Ф.И. Тютчев</text:h>
      <text:p text:style-name="P115">Стихотворения: «С поляны коршун поднялся…», «Есть в осени первоначальной…», а также три стихотворения по выбору.</text:p>
      <text:h text:style-name="P116" text:outline-level="2">А.А. Фет</text:h>
      <text:p text:style-name="P117">Стихотворения: «Вечер», «Учись у них – у дуба, у березы…», а также три стихотворения по выбору.</text:p>
      <text:h text:style-name="P118" text:outline-level="2">А.К. Толстой</text:h>
      <text:p text:style-name="P119">Три произведения по выбору.</text:p>
      <text:h text:style-name="P120" text:outline-level="2">Н.А. Некрасов</text:h>
      <text:p text:style-name="P121">Стихотворения:<text:s/><text:span text:style-name="T122">«Крестьянские дети»,<text:s/></text:span>«Железная дорога», а также два стихотворения по выбору.</text:p>
      <text:p text:style-name="P123">Одна поэма по выбору.</text:p>
      <text:h text:style-name="P124" text:outline-level="2">Н.С. Лесков</text:h>
      <text:p text:style-name="P125">Одно произведение по выбору.</text:p>
      <text:h text:style-name="P126" text:outline-level="2">М.Е. Салтыков-Щедрин</text:h>
      <text:p text:style-name="P127">Три сказки по<text:s/>выбору.</text:p>
      <text:h text:style-name="P128" text:outline-level="2">Ф.М. Достоевский</text:h>
      <text:p text:style-name="P129">Одна повесть по выбору (только для образовательных учреждений с русским языком обучения).</text:p>
      <text:h text:style-name="P130" text:outline-level="2">Л.Н. Толстой</text:h>
      <text:p text:style-name="P131">Одна повесть по выбору.</text:p>
      <text:p text:style-name="P132">Один рассказ по выбору.</text:p>
      <text:h text:style-name="P133" text:outline-level="2">В.М. Гаршин</text:h>
      <text:h text:style-name="P134" text:outline-level="2">Одно произведение по выбору.</text:h>
      <text:h text:style-name="P135" text:outline-level="2"/>
      <text:h text:style-name="P136" text:outline-level="2">А.П. Чехов</text:h>
      <text:p text:style-name="P137">Рассказы: «Смерть<text:s/>чиновника», «Хамелеон», а также 2 рассказа по выбору.</text:p>
      <text:h text:style-name="P138" text:outline-level="2">В.Г. Короленко</text:h>
      <text:p text:style-name="P139">Одно произведение по выбору.</text:p>
      <text:h text:style-name="P140" text:outline-level="4">Русская литература ХХ века</text:h>
      <text:h text:style-name="P141" text:outline-level="2">И.А. Бунин</text:h>
      <text:p text:style-name="P142">Два рассказа по выбору.</text:p>
      <text:h text:style-name="P143" text:outline-level="2">А.И. Куприн</text:h>
      <text:p text:style-name="P144">Одно произведение по выбору.</text:p>
      <text:h text:style-name="P145" text:outline-level="2">М. Горький</text:h>
      <text:p text:style-name="P146">Два произведения по выбору.</text:p>
      <text:h text:style-name="P147" text:outline-level="2">А.А. Блок</text:h>
      <text:p text:style-name="P148">Три<text:s/>стихотворения по выбору.</text:p>
      <text:soft-page-break/>
      <text:h text:style-name="P149" text:outline-level="2">В.В. Маяковский</text:h>
      <text:p text:style-name="P150">Три стихотворения по выбору.</text:p>
      <text:h text:style-name="P151" text:outline-level="2">С.А. Есенин</text:h>
      <text:p text:style-name="P152">Три стихотворения по выбору.</text:p>
      <text:h text:style-name="P153" text:outline-level="2">А.А. Ахматова</text:h>
      <text:p text:style-name="P154"><text:span text:style-name="T155">Три стихотворения по выбору.</text:span></text:p>
      <text:h text:style-name="P156" text:outline-level="2">Б.Л. Пастернак</text:h>
      <text:p text:style-name="P157">Два стихотворения по выбору.</text:p>
      <text:h text:style-name="P158" text:outline-level="2">М.А. Булгаков</text:h>
      <text:p text:style-name="P159">Повесть «Собачье сердце».</text:p>
      <text:h text:style-name="P160" text:outline-level="2">М.М. Зощенко</text:h>
      <text:p text:style-name="P161">Два<text:s/>рассказа по выбору.</text:p>
      <text:h text:style-name="P162" text:outline-level="2">А.П. Платонов</text:h>
      <text:p text:style-name="P163">Один рассказ по выбору.</text:p>
      <text:p text:style-name="P164">А.С. Грин</text:p>
      <text:p text:style-name="P165">Одно произведение по выбору.</text:p>
      <text:h text:style-name="P166" text:outline-level="2">К.Г. Паустовский</text:h>
      <text:h text:style-name="P167" text:outline-level="2">Один рассказ по выбору.</text:h>
      <text:h text:style-name="P168" text:outline-level="2">М.М. Пришвин</text:h>
      <text:p text:style-name="P169">Одно произведение по выбору.</text:p>
      <text:h text:style-name="P170" text:outline-level="2">Н.А. Заболоцкий</text:h>
      <text:p text:style-name="P171"><text:span text:style-name="T172">Два стихотворения по выбору.</text:span></text:p>
      <text:h text:style-name="P173" text:outline-level="2">А.Т. Твардовский</text:h>
      <text:p text:style-name="P174">Поэма «Василий<text:s/>Теркин» (три главы по выбору).</text:p>
      <text:h text:style-name="P175" text:outline-level="2">М.А. Шолохов</text:h>
      <text:p text:style-name="P176">Рассказ «Судьба человека».</text:p>
      <text:p text:style-name="P177">В.М. Шукшин</text:p>
      <text:p text:style-name="P178">Два рассказа по выбору.</text:p>
      <text:p text:style-name="P179">А.И.Солженицын</text:p>
      <text:p text:style-name="P180">Рассказ «Матренин двор» (только для образовательных учреждений с русским языком обучения).</text:p>
      <text:p text:style-name="P181">Рассказ «Как жаль» (только для<text:s/>образовательных учреждений с родным (нерусским) языком обучения).</text:p>
      <text:p text:style-name="P182">РУССКАЯ ПРОЗА второй половины ХХ века</text:p>
      <text:h text:style-name="P183" text:outline-level="6"><text:span text:style-name="T184">Ф.А.Абрамов, Ч.Т.Айтматов,<text:s/></text:span><text:span text:style-name="T185">В.П.Астафьев,<text:s/></text:span><text:span text:style-name="T186">В.И.Белов, В.В.Быков, Ф.А.Искандер,<text:s/></text:span><text:span text:style-name="T187">Ю.П.Казаков,</text:span><text:span text:style-name="T188"><text:s/>В.Л.Кондратьев, Е.И.Носов,<text:s/></text:span><text:span text:style-name="T189">В.Г.Распу-тин,<text:s/></text:span><text:span text:style-name="T190">А.Н. и Б.Н. Стругацкие, В.Ф.Тендряков, В.Т.Шаламов.</text:span></text:h>
      <text:p text:style-name="P191">Произведения не менее трех авторов по выбору.</text:p>
      <text:p text:style-name="P192">РУССКАЯ ПОЭЗИЯ ВТОРОЙ ПОЛОВИНЫ ХХ ВЕКА</text:p>
      <text:p text:style-name="P193"><text:span text:style-name="T194">И.А.Бродский, А.А.Вознесенский, В.С.Высоцкий, Е.А.Евтушенко, Б.Ш.Окуджава,</text:span><text:s/>Н.М.Рубцов.</text:p>
      <text:p text:style-name="P195">Стихотворения не менее трех авторов по выбору.</text:p>
      <text:p text:style-name="P196"><text:span text:style-name="T197">литература народов России<text:s/></text:span><text:span text:style-name="T198"><text:note text:note-class="footnote" text:id="_ftn1"><text:note-citation>2</text:note-citation><text:note-body><text:p text:style-name="P199"><text:span text:style-name="T200"><text:s/></text:span><text:span text:style-name="T201"><text:tab/>Предлагаемый список произведений является примерным и может варьироваться в разных субъектах Российской Федерации.</text:span></text:p></text:note-body></text:note></text:span></text:p>
      <text:p text:style-name="P202"><text:span text:style-name="T203">Героический эпос народов России</text:span><text:span text:style-name="T204">: «Гэсэр», «Джангар»,</text:span><text:span text:style-name="T205"><text:s/>«Калевала», «Маадай-Кара», «Меге Баян-Тоолай», «Нарты», «Олонхо», «Урал-батыр».</text:span></text:p>
      <text:p text:style-name="P206"><text:span text:style-name="T207">Одно произведение по выбору во фрагментах.</text:span></text:p>
      <text:p text:style-name="P208"><text:span text:style-name="T209">Г. Айги, Р. Гамзатов, С. Данилов, М. Джалиль, Н. Доможаков, М. Карим, Д. Кугультинов, К. Кулиев, Ю. Рытхэу, Г. Тукай, К. Хетагуров,</text:span><text:span text:style-name="T210"><text:s/>Ю. Шесталов.</text:span></text:p>
      <text:p text:style-name="P211">Произведения не менее двух авторов по выбору.</text:p>
      <text:p text:style-name="P212">Зарубежная литература</text:p>
      <text:h text:style-name="P213" text:outline-level="2">Гомер</text:h>
      <text:p text:style-name="P214">«Илиада», «Одиссея» (фрагменты).</text:p>
      <text:h text:style-name="P215" text:outline-level="2">Античная лирика</text:h>
      <text:p text:style-name="P216">Два стихотворения по выбору.</text:p>
      <text:soft-page-break/>
      <text:h text:style-name="P217" text:outline-level="2">Данте</text:h>
      <text:p text:style-name="P218">«Божественная комедия» (фрагменты).</text:p>
      <text:h text:style-name="P219" text:outline-level="2">М. Сервантес</text:h>
      <text:p text:style-name="P220">Роман «Дон Кихот» (фрагменты).</text:p>
      <text:h text:style-name="P221" text:outline-level="2">У.<text:s/>Шекспир</text:h>
      <text:p text:style-name="P222">Трагедии: «Ромео и Джульетта», «Гамлет» (в образовательных учреждениях с родным (нерусским) языком обучения обе трагедии изучаются в сокращении).</text:p>
      <text:p text:style-name="P223">Два сонета по выбору.</text:p>
      <text:h text:style-name="P224" text:outline-level="2">Ж.-Б. Мольер</text:h>
      <text:p text:style-name="P225">Одна комедия по выбору.</text:p>
      <text:h text:style-name="P226" text:outline-level="2">И.-В. Гете</text:h>
      <text:p text:style-name="P227">«Фауст» (фрагменты).</text:p>
      <text:h text:style-name="P228" text:outline-level="2">Ф. Шиллер</text:h>
      <text:p text:style-name="P229">Одно произведение по выбору.</text:p>
      <text:p text:style-name="P230">Э.Т.А. Гофман</text:p>
      <text:p text:style-name="P231">Одно произведение по выбору.</text:p>
      <text:h text:style-name="P232" text:outline-level="2">Дж. Г. Байрон</text:h>
      <text:p text:style-name="P233">Одно произведение по выбору.</text:p>
      <text:p text:style-name="P234">П. Мериме</text:p>
      <text:p text:style-name="P235">Одно произведение по выбору.</text:p>
      <text:p text:style-name="P236">Э.А. По</text:p>
      <text:p text:style-name="P237">Одно произведение по выбору.</text:p>
      <text:p text:style-name="P238">О. Генри</text:p>
      <text:p text:style-name="P239">Одно произведение по выбору.</text:p>
      <text:p text:style-name="P240">Д. Лондон</text:p>
      <text:p text:style-name="P241">Одно<text:s/>произведение по выбору.</text:p>
      <text:p text:style-name="P242">А. Сент-Экзюпери</text:p>
      <text:p text:style-name="P243">Сказка «Маленький принц».</text:p>
      <text:p text:style-name="P244"><text:span text:style-name="T245">Х.К.Андерсен, Р.Бернс, У.Блейк,<text:s/></text:span><text:span text:style-name="T246">Р.Брэдбери, Ж.Верн, Ф.Вийон, Г.Гейне, У.Голдинг, В.Гюго, Д.Дефо, А.К.Дойл, Р.Киплинг,<text:s/></text:span><text:span text:style-name="T247">Л. Кэрролл,</text:span><text:span text:style-name="T248"><text:s/>Ф.Купер,<text:s/></text:span><text:span text:style-name="T249">Дж.Свифт,<text:s/></text:span><text:span text:style-name="T250">Дж.Сэлинджер, В.Скотт,<text:s/></text:span><text:span text:style-name="T251">Р.Л.Стивен-сон,<text:s/></text:span><text:span text:style-name="T252">М.Твен, Э.Хемингуэй.</text:span></text:p>
      <text:p text:style-name="P253">Произведения не менее трех авторов по выбору.</text:p>
      <text:p text:style-name="P254"><text:span text:style-name="T255">В образовательных учреждениях с родным (нерусским) языком обучения все большие по объему произведения изучаются во фрагментах.</text:span></text:p>
      <text:p text:style-name="P256"><text:span text:style-name="T257">ОС</text:span><text:span text:style-name="T258">НОВНЫЕ ИСТОРИКО-ЛИТЕРАТУРНЫЕ</text:span><text:span text:style-name="T259"><text:line-break/></text:span><text:span text:style-name="T260">СВЕДЕНИЯ</text:span></text:p>
      <text:p text:style-name="P261"><text:span text:style-name="T262">Художественная литература как одна из форм освоения мира, отражение в ней богатства и многообразия духовной жизни человека. Литература и другие виды искусства. Влияние литературы на формирование нравственного и эстетич</text:span><text:span text:style-name="T263">еского чувства учащегося.</text:span></text:p>
      <text:p text:style-name="Textbodyindent"><text:span text:style-name="T264">Место художественной литературы в общественной жизни и культуре России. Национальные ценности и традиции, формирующие проблематику и образный мир русской литературы, ее гуманизм, гражданский и патриотический пафос. Обращение писа</text:span><text:span text:style-name="T265">телей к универсальным категориям и ценностям бытия: добро и зло, истина, красота, справедливость, совесть, дружба и любовь, дом и семья, свобода и ответственность. Тема детства в русской литературе и<text:s/></text:span><text:span text:style-name="T266">литературе других народов России.</text:span><text:span text:style-name="T267"><text:note text:note-class="footnote" text:id="_ftn2"><text:note-citation text:label="3">3</text:note-citation><text:note-body><text:p text:style-name="P268"><text:span text:style-name="T269"><text:s/></text:span><text:span text:style-name="T270"><text:tab/></text:span><text:span text:style-name="T271">Жирным курсивом</text:span><text:span text:style-name="T272"><text:s/>вы</text:span><text:span text:style-name="T273">делены позиции, имеющие отношение только к образовательным учреждениям с родным (нерусским) языком обучения</text:span></text:p></text:note-body></text:note></text:span></text:p>
      <text:h text:style-name="P274" text:outline-level="4">РУССКИЙ ФОЛЬКЛОР</text:h>
      <text:p text:style-name="P275"><text:span text:style-name="T276">Устное народное творчество как часть общей культуры народа, выражение в нем национальных черт характера. Отражение в русском фолькл</text:span><text:span text:style-name="T277">оре народных традиций, представлений о добре и зле. Народное представление о героическом. Влияние фольклорной образности и нравственных идеалов на развитие литературы. Жанры фольклора.</text:span></text:p>
      <text:soft-page-break/>
      <text:h text:style-name="P278" text:outline-level="4">ДРЕВНЕРУССКАЯ ЛИТЕРАТУРА</text:h>
      <text:p text:style-name="P279"><text:span text:style-name="T280">Истоки и начало древнерусской литературы, ее р</text:span><text:span text:style-name="T281">елигиозно-духовные корни. Патриотический пафос и поучительный характер древнерусской литературы. Утверждение в литературе Древней Руси высоких нравственных идеалов: любви к ближнему, милосердия, жертвенности. Связь литературы с фольклором. Многообразие жан</text:span><text:span text:style-name="T282">ров древнерусской литературы (летопись, слово, житие, поучение).</text:span></text:p>
      <text:p text:style-name="P283"/>
      <text:h text:style-name="P284" text:outline-level="4"><text:span text:style-name="T285">РУССКАЯ ЛИТЕРАТУРА XVIII ВЕКА</text:span></text:h>
      <text:p text:style-name="P286"><text:span text:style-name="T287">Идейно-художественное своеобразие литературы эпохи Просвещения. Нравственно-воспитательный пафос литературы. Классицизм как литературное направление. Идея гражд</text:span><text:span text:style-name="T288">анского служения, прославление величия и могущества Российского государства. Классицистическая комедия. Сентиментализм как литературное направление. Обращение литературы к жизни и внутреннему миру «частного» человека. Отражение многообразия человеческих чу</text:span><text:span text:style-name="T289">вств, новое в освоении темы «человек и природа». Зарождение в литературе антикрепостнической направленности.</text:span></text:p>
      <text:h text:style-name="P290" text:outline-level="4">РУССКАЯ ЛИТЕРАТУРА XIX ВЕКА</text:h>
      <text:p text:style-name="P291"><text:span text:style-name="T292">Влияние поворотных событий русской истории (Отечественная война 1812 г., восстание декабристов, отмена крепостного прав</text:span><text:span text:style-name="T293">а) на русскую литературу. Общественный и гуманистический пафос русской литературы XIX в. Осмысление русской литературой ценностей европейской и мировой культуры. Романтизм в русской литературе и<text:s/></text:span><text:span text:style-name="T294">литературе других народов России.</text:span><text:span text:style-name="T295"><text:s/>Новое понимание человека в его связях с национальной историей. Воплощение в литературе романтических ценностей. Соотношение мечты и действительности в романтических произведениях. Конфликт романтического героя с миром. Романтический пейзаж. Формирование п</text:span><text:span text:style-name="T296">редставлений о национальной самобытности. А.С. Пушкин как родоначальник новой русской литературы.</text:span></text:p>
      <text:p text:style-name="Textbodyindent"><text:span text:style-name="T297">Проблема личности и общества. Тема «маленького человека» и ее развитие. Образ «героя времени». Образ русской женщины и проблема женского счастья. Человек в с</text:span><text:span text:style-name="T298">итуации нравственного выбора. Интерес русских писателей к проблеме народа.</text:span><text:span text:style-name="T299"><text:s/></text:span><text:span text:style-name="T300">Реализм в русской литературе и<text:s/></text:span><text:span text:style-name="T301">литературе других народов России</text:span><text:span text:style-name="T302">, многообразие реалистических тенденций. Историзм и психологизм в литературе. Нравственные и философские искания русск</text:span><text:span text:style-name="T303">их писателей.</text:span></text:p>
      <text:p text:style-name="P304">Русская классическая литература в оценке русских критиков (И.А.Гончаров о Грибоедове, В.Г.Белинский о Пушкине).</text:p>
      <text:p text:style-name="Textbodyindent"><text:span text:style-name="T305">Роль литературы в формировании русского языка.</text:span></text:p>
      <text:p text:style-name="P306">Мировое значение русской литературы.</text:p>
      <text:h text:style-name="P307" text:outline-level="4">РУССКАЯ ЛИТЕРАТУРА ХХ ВЕКА.</text:h>
      <text:p text:style-name="P308">Классические традиции и новые течения в русской литературе конца XIX–начала ХХ вв.</text:p>
      <text:p text:style-name="P309"><text:span text:style-name="T310">Эпоха революционных потрясений и ее отражение в русской литературе и<text:s/></text:span><text:span text:style-name="T311">литературе других народов России</text:span><text:span text:style-name="T312">. Русская литература советского времени. Проблема героя. Тема родины. Исторические судьбы</text:span><text:span text:style-name="T313"><text:s/>России. Годы военных испытаний и их отражение в русской литературе и<text:s/></text:span><text:span text:style-name="T314">литературе других народов России</text:span><text:span text:style-name="T315">. Нравственный выбор человека в сложных жизненных обстоятельствах (революции, репрессии, коллективизация, Великая Отечественная война).</text:span></text:p>
      <text:p text:style-name="Textbodyindent"><text:span text:style-name="T316">Обращение<text:s/></text:span><text:span text:style-name="T317">писателей второй половины ХХ в. к острым проблемам современности. Поиски незыблемых нравственных ценностей в народной жизни, раскрытие самобытных национальных характеров.</text:span></text:p>
      <text:h text:style-name="P318" text:outline-level="4">ЛИТЕРАТУРА НАРОДОВ РОССИИ</text:h>
      <text:p text:style-name="P319"><text:span text:style-name="T320">Мифология и фольклор народов России как средоточие народно</text:span><text:span text:style-name="T321">й мудрости.</text:span><text:span text:style-name="T322"><text:s/>Национальное своеобразие героических эпосов народов России, обусловленное особенностями исторической и духовной жизни каждого народа.</text:span></text:p>
      <text:p text:style-name="Textbodyindent"><text:span text:style-name="T323">Многообразие литератур народов России, отражение в них национальных картин мира.<text:s/></text:span><text:span text:style-name="T324">Общее и национально-специфич</text:span><text:span text:style-name="T325">еское в литературе народов России. Контактные связи русских писателей с писателями – представителями других литератур народов России.</text:span><text:span text:style-name="T326"><text:s/></text:span><text:span text:style-name="T327">Духовные истоки национальных литератур.</text:span></text:p>
      <text:h text:style-name="P328" text:outline-level="4">ЗАРУБЕЖНАЯ ЛИТЕРАТУРА</text:h>
      <text:p text:style-name="P329"><text:span text:style-name="T330">Взаимодействие зарубежной, русской литературы<text:s/></text:span><text:span text:style-name="T331">и литературы<text:s/></text:span><text:span text:style-name="T332">других народов России,<text:s/></text:span><text:span text:style-name="T333">отражение в них «вечных» проблем бытия.</text:span></text:p>
      <text:soft-page-break/>
      <text:p text:style-name="Textbodyindent"><text:span text:style-name="T334">Античная литература. Гуманистический пафос литературы Возрождения. Европейский классицизм. Романтизм и реализм в зарубежной литературе. Сложность и противоречивость человеческой личности. Пробл</text:span><text:span text:style-name="T335">ема истинных и ложных ценностей. Соотношение идеала и действительности.</text:span></text:p>
      <text:p text:style-name="Textbodyindent"><text:span text:style-name="T336">Многообразие проблематики и художественных исканий в литературе ХХ в. Сатира и юмор, реальное и фантастическое. Постановка острых проблем современности в литературных произведениях.</text:span></text:p>
      <text:p text:style-name="P337"><text:span text:style-name="T338">О</text:span><text:span text:style-name="T339">СНОВНЫЕ ТЕОРЕТИКО-ЛИТЕРАТУРНЫЕ ПОНЯТИЯ</text:span></text:p>
      <text:list text:style-name="WW8Num3">
        <text:list-item>
          <text:p text:style-name="P340">Художественная литература как искусство слова.</text:p>
        </text:list-item>
        <text:list-item>
          <text:p text:style-name="P341">Художественный образ.</text:p>
        </text:list-item>
        <text:list-item>
          <text:p text:style-name="P342">Фольклор. Жанры фольклора.</text:p>
        </text:list-item>
        <text:list-item>
          <text:p text:style-name="P343">Литературные роды и жанры.</text:p>
        </text:list-item>
        <text:list-item>
          <text:p text:style-name="P344">Основные литературные направления: классицизм, сентиментализм, романтизм, реализм.</text:p>
        </text:list-item>
        <text:list-item>
          <text:p text:style-name="P345">Форма и содержание литературного произведения: тема, идея, проблематика, сюжет, композиция; стадии развития действия: экспозиция, завязка, кульминация, развязка, эпилог; лирическое отступление; конфликт; система образов, образ автора, автор-повествователь, литературный герой, лирический герой.</text:p>
        </text:list-item>
        <text:list-item>
          <text:p text:style-name="P346">Язык художественного произведения. Изобразительно-выра-зительные средства в художественном произведении: эпитет, метафора, сравнение. Гипербола. Аллегория.</text:p>
        </text:list-item>
        <text:list-item>
          <text:p text:style-name="P347">Проза и поэзия. Основы стихосложения: стихотворный размер, ритм, рифма, строфа.</text:p>
        </text:list-item>
      </text:list>
      <text:p text:style-name="P348"><text:span text:style-name="T349">В образовательных учреждениях с родным (нерусским) язы-ком обучения данные теоретико-литературные понятия изуча-ются с опорой на знания, полученные при освоении родной литературы. Дополнительными понятиями являются</text:span>:</text:p>
      <text:list text:style-name="WW8Num3" text:continue-numbering="true">
        <text:list-item>
          <text:p text:style-name="P350">Взаимосвязь и взаимовлияние<text:s/>национальных литератур.</text:p>
        </text:list-item>
        <text:list-item>
          <text:p text:style-name="P351">Общее и национально-специфическое в литературе.</text:p>
        </text:list-item>
      </text:list>
      <text:p text:style-name="P352"><text:span text:style-name="T353">ОСНОВНЫЕ ВИДЫ ДЕЯТЕЛЬНОСТИ ПО ОСВОЕНИЮ ЛИТЕРАТУРНЫХ ПРОИЗВЕДЕНИЙ</text:span></text:p>
      <text:list text:style-name="WW8Num3" text:continue-numbering="true">
        <text:list-item>
          <text:p text:style-name="P354">Осознанное, творческое чтение художественных произведений разных жанров.</text:p>
        </text:list-item>
        <text:list-item>
          <text:p text:style-name="P355">Выразительное чтение.</text:p>
        </text:list-item>
        <text:list-item>
          <text:p text:style-name="P356">Различные виды пересказа<text:s/>(подробный, краткий, выборочный, с элементами комментария, с творческим заданием).</text:p>
        </text:list-item>
        <text:list-item>
          <text:p text:style-name="P357">Заучивание наизусть стихотворных текстов.</text:p>
        </text:list-item>
        <text:list-item>
          <text:p text:style-name="P358">Ответы на вопросы, раскрывающие знание и понимание текста произведения.</text:p>
        </text:list-item>
        <text:list-item>
          <text:p text:style-name="P359">Анализ и интерпретация произведений.</text:p>
        </text:list-item>
        <text:list-item>
          <text:p text:style-name="P360">Составление планов и<text:s/>написание отзывов о произведениях.</text:p>
        </text:list-item>
        <text:list-item>
          <text:p text:style-name="P361">Написание изложений с элементами сочинения.</text:p>
        </text:list-item>
        <text:list-item>
          <text:p text:style-name="P362">Написание сочинений по литературным произведениям и на основе жизненных впечатлений.</text:p>
        </text:list-item>
        <text:list-item>
          <text:p text:style-name="P363">Целенаправленный поиск информации на основе знания ее источников и умения работать с ними.</text:p>
        </text:list-item>
      </text:list>
      <text:p text:style-name="P364"><text:span text:style-name="T365">В образовательных учреждениях с родным (нерусским) язы-ком обучения, наряду с вышеуказанными, специфическими вида-ми деятельности являются:</text:span></text:p>
      <text:list text:style-name="WW8Num3" text:continue-numbering="true">
        <text:list-item>
          <text:p text:style-name="P366">Сопоставление произведений русской и родной литературы на основе общности тематики, проблематики и жанра, выявление<text:s/>национально-обусловленных различий.</text:p>
        </text:list-item>
        <text:list-item>
          <text:p text:style-name="P367">Самостоятельный перевод фрагментов русского художественного текста на родной язык.</text:p>
        </text:list-item>
      </text:list>
      <text:h text:style-name="P368" text:outline-level="2">ТРЕБОВАНИЯ К УРОВНЮ<text:line-break/>ПОДГОТОВКИ ВЫПУСКНИКОВ</text:h>
      <text:p text:style-name="P369"><text:span text:style-name="T370">В результате изучения литературы ученик должен</text:span></text:p>
      <text:p text:style-name="P371">знать/понимать</text:p>
      <text:list text:style-name="WW8Num4">
        <text:list-item>
          <text:p text:style-name="P372">образную природу словесного искусства;</text:p>
        </text:list-item>
        <text:list-item>
          <text:p text:style-name="P373">содержание изученных литературных произведений;</text:p>
        </text:list-item>
        <text:list-item>
          <text:p text:style-name="P374">основные факты жизни и творческого пути А.С.Грибоедова, А.С.Пушкина, М.Ю.Лермонтова, Н.В.Гоголя;</text:p>
        </text:list-item>
        <text:list-item>
          <text:p text:style-name="P375">изученные теоретико-литературные понятия;</text:p>
        </text:list-item>
      </text:list>
      <text:soft-page-break/>
      <text:p text:style-name="P376">уметь</text:p>
      <text:list text:style-name="WW8Num4" text:continue-numbering="true">
        <text:list-item>
          <text:p text:style-name="P377">воспринимать и анализировать художественный текст;</text:p>
        </text:list-item>
        <text:list-item>
          <text:p text:style-name="P378">выделять смысловые части художественного текста, составлять тезисы и план прочитанного;</text:p>
        </text:list-item>
        <text:list-item>
          <text:p text:style-name="P379">определять род и жанр литературного произведения;</text:p>
        </text:list-item>
        <text:list-item>
          <text:p text:style-name="P380">выделять и формулировать тему, идею, проблематику изученного произведения; давать характеристику героев,</text:p>
        </text:list-item>
        <text:list-item>
          <text:p text:style-name="P381"><text:bookmark-start text:name="ф"/><text:bookmark-end text:name="ф"/>характеризовать особенности сюжета, композиции, роль изобразительно-выразительных средств;</text:p>
        </text:list-item>
        <text:list-item>
          <text:p text:style-name="P382">сопоставлять эпизоды литературных произведений и сравнивать их героев;</text:p>
        </text:list-item>
        <text:list-item>
          <text:p text:style-name="P383">выявлять авторскую позицию;</text:p>
        </text:list-item>
        <text:list-item>
          <text:p text:style-name="P384">выражать свое отношение к прочитанному;</text:p>
        </text:list-item>
        <text:list-item>
          <text:p text:style-name="P385">выразительно читать произведения (или<text:s/>фрагменты), в том числе выученные наизусть, соблюдая нормы литературного произношения;</text:p>
        </text:list-item>
        <text:list-item>
          <text:p text:style-name="P386">владеть различными видами пересказа;</text:p>
        </text:list-item>
        <text:list-item>
          <text:p text:style-name="P387">строить устные и письменные высказывания в связи с изученным произведением;</text:p>
        </text:list-item>
        <text:list-item>
          <text:p text:style-name="P388">участвовать в диалоге по прочитанным произведениям, понимать чужую точку зрения и аргументированно отстаивать свою;</text:p>
        </text:list-item>
        <text:list-item>
          <text:p text:style-name="P389">писать отзывы о самостоятельно прочитанных произведениях, сочинения (сочинения – только для выпускников школ с русским (родным) языком обучения).</text:p>
        </text:list-item>
      </text:list>
      <text:p text:style-name="P390"><text:span text:style-name="T391">В образовательных учреждениях с родным (нерусским)</text:span><text:span text:style-name="T392"><text:s/>язы-ком обучения, наряду с вышеуказанным, ученик должен уметь:</text:span></text:p>
      <text:list text:style-name="WW8Num4" text:continue-numbering="true">
        <text:list-item>
          <text:p text:style-name="P393">сопоставлять тематически близкие произведения русской и родной литературы, произведения, раскрывающие сходные проблемы, а также произведения, близкие по жанру; раскрывать в них национально обусловленные различия;</text:p>
        </text:list-item>
        <text:list-item>
          <text:p text:style-name="P394">самостоятельно переводить на родной язык фрагменты русского художественного текста;</text:p>
        </text:list-item>
        <text:list-item>
          <text:p text:style-name="P395">создавать устные и письменные высказывания в связи с изученными произведениями русской и родной литературы, писать изложения с элементами сочинения.</text:p>
        </text:list-item>
      </text:list>
      <text:p text:style-name="P396"><text:span text:style-name="T397">ис</text:span><text:span text:style-name="T398">пользовать приобретенные знания и умения в практической деятельности и повседневной жизни<text:s/></text:span>для:</text:p>
      <text:list text:style-name="WW8Num4" text:continue-numbering="true">
        <text:list-item>
          <text:p text:style-name="P399">создания связного текста (устного и письменного) на необходимую тему с учетом норм русского литературного языка;</text:p>
        </text:list-item>
        <text:list-item>
          <text:p text:style-name="P400">определения своего круга чтения и оценки<text:s/>литературных произведений;</text:p>
        </text:list-item>
        <text:list-item>
          <text:p text:style-name="P401">поиска нужной информации о литературе, о конкретном произведении и его авторе (справочная литература, периодика, телевидение, ресурсы Интернета).</text:p>
        </text:list-item>
      </text:list>
      <text:p text:style-name="Standard"/>
      <text:p text:style-name="P402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margin-top="0.1666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widows="0" fo:orphans="0" style:text-autospace="none" fo:text-align="justify" fo:margin-top="0.1666in" fo:margin-bottom="0.0416in" fo:line-height="200%" fo:text-indent="0.3888in"/>
      <style:text-properties fo:font-weight="bold" style:font-weight-asian="bold" fo:font-size="11pt" style:font-size-asian="11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line-height="120%"/>
      <style:text-properties fo:font-size="14pt" style:font-size-asian="14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8:00Z</meta:creation-date>
    <dc:date>2013-11-07T05:48:00Z</dc:date>
    <meta:template xlink:href="Normal" xlink:type="simple"/>
    <meta:editing-cycles>2</meta:editing-cycles>
    <meta:editing-duration>PT0S</meta:editing-duration>
    <meta:document-statistic meta:page-count="9" meta:paragraph-count="48" meta:word-count="3653" meta:character-count="24430" meta:row-count="173" meta:non-whitespace-character-count="20825"/>
  </office:meta>
</office:document-meta>
</file>