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3333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416in"/>
    </style:style>
    <style:style style:name="T5" style:parent-style-name="Основнойшрифтабзаца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top="0.0416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top="0.0416in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top="0.0416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Заголовок5" style:family="paragraph">
      <style:paragraph-properties fo:margin-top="0.25in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Text" style:family="paragraph">
      <style:paragraph-properties fo:widows="0" fo:orphans="0" fo:margin-top="0.125in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top="0.0416in" fo:text-indent="0.3937in"/>
    </style:style>
    <style:style style:name="T19" style:parent-style-name="Основнойшрифтабзаца" style:family="text">
      <style:text-properties fo:font-weight="bold" style:font-weight-asian="bold" fo:color="#000000"/>
    </style:style>
    <style:style style:name="T20" style:parent-style-name="Основнойшрифтабзаца" style:family="text">
      <style:text-properties fo:color="#000000"/>
    </style:style>
    <style:style style:name="P21" style:parent-style-name="Standard" style:family="paragraph">
      <style:paragraph-properties fo:widows="0" fo:orphans="0" fo:text-align="justify" fo:text-indent="0.3937in"/>
    </style:style>
    <style:style style:name="T22" style:parent-style-name="Основнойшрифтабзаца" style:family="text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P24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5" style:parent-style-name="Основнойшрифтабзаца" style:family="text">
      <style:text-properties fo:font-weight="bold" style:font-weight-asian="bold" fo:color="#000000" style:font-size-complex="12pt"/>
    </style:style>
    <style:style style:name="T26" style:parent-style-name="Основнойшрифтабзаца" style:family="text">
      <style:text-properties fo:color="#000000" style:font-size-complex="12pt"/>
    </style:style>
    <style:style style:name="P27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8" style:parent-style-name="Основнойшрифтабзаца" style:family="text">
      <style:text-properties fo:color="#000000" style:font-size-complex="12pt"/>
    </style:style>
    <style:style style:name="T29" style:parent-style-name="Основнойшрифтабзаца" style:family="text">
      <style:text-properties fo:color="#000000" style:font-size-complex="12pt"/>
    </style:style>
    <style:style style:name="P30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31" style:parent-style-name="Основнойшрифтабзаца" style:family="text">
      <style:text-properties fo:font-weight="bold" style:font-weight-asian="bold" fo:color="#000000" style:font-size-complex="12pt"/>
    </style:style>
    <style:style style:name="T32" style:parent-style-name="Основнойшрифтабзаца" style:family="text">
      <style:text-properties fo:color="#000000" style:font-size-complex="12pt"/>
    </style:style>
    <style:style style:name="T33" style:parent-style-name="Основнойшрифтабзаца" style:family="text">
      <style:text-properties fo:color="#000000" style:font-size-complex="12pt"/>
    </style:style>
    <style:style style:name="P34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35" style:parent-style-name="Основнойшрифтабзаца" style:family="text">
      <style:text-properties fo:color="#000000" style:font-size-complex="12pt"/>
    </style:style>
    <style:style style:name="P36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37" style:parent-style-name="Основнойшрифтабзаца" style:family="text">
      <style:text-properties fo:font-weight="bold" style:font-weight-asian="bold" fo:color="#000000" style:font-size-complex="12pt"/>
    </style:style>
    <style:style style:name="T38" style:parent-style-name="Основнойшрифтабзаца" style:family="text">
      <style:text-properties fo:color="#000000" style:font-size-complex="12pt"/>
    </style:style>
    <style:style style:name="T39" style:parent-style-name="Основнойшрифтабзаца" style:family="text">
      <style:text-properties fo:color="#000000" style:font-size-complex="12pt"/>
    </style:style>
    <style:style style:name="T40" style:parent-style-name="Основнойшрифтабзаца" style:family="text">
      <style:text-properties fo:font-style="italic" style:font-style-asian="italic" fo:color="#000000" style:font-size-complex="12pt"/>
    </style:style>
    <style:style style:name="T41" style:parent-style-name="FootnoteSymbol" style:family="text">
      <style:text-properties fo:font-style="italic" style:font-style-asian="italic" style:font-size-complex="12pt"/>
    </style:style>
    <style:style style:name="P42" style:parent-style-name="Footnote" style:family="paragraph">
      <style:paragraph-properties fo:margin-left="0.25in" fo:text-indent="-0.25in">
        <style:tab-stops/>
      </style:paragraph-properties>
    </style:style>
    <style:style style:name="T43" style:parent-style-name="Основнойшрифтабзаца" style:family="text">
      <style:text-properties style:text-position="super 65%"/>
    </style:style>
    <style:style style:name="T44" style:parent-style-name="Основнойшрифтабзаца" style:family="text">
      <style:text-properties fo:font-size="9pt" style:font-size-asian="9pt"/>
    </style:style>
    <style:style style:name="T45" style:parent-style-name="Основнойшрифтабзаца" style:family="text">
      <style:text-properties fo:font-style="italic" style:font-style-asian="italic" fo:color="#000000" style:font-size-complex="12pt"/>
    </style:style>
    <style:style style:name="T46" style:parent-style-name="Основнойшрифтабзаца" style:family="text">
      <style:text-properties fo:color="#000000" style:font-size-complex="12pt"/>
    </style:style>
    <style:style style:name="T47" style:parent-style-name="Основнойшрифтабзаца" style:family="text">
      <style:text-properties fo:color="#000000" style:font-size-complex="12pt"/>
    </style:style>
    <style:style style:name="P4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49" style:parent-style-name="Основнойшрифтабзаца" style:family="text">
      <style:text-properties fo:color="#000000" style:font-size-complex="12pt"/>
    </style:style>
    <style:style style:name="P50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51" style:parent-style-name="Основнойшрифтабзаца" style:family="text">
      <style:text-properties fo:color="#000000" style:font-size-complex="12pt"/>
    </style:style>
    <style:style style:name="T52" style:parent-style-name="Основнойшрифтабзаца" style:family="text">
      <style:text-properties fo:font-style="italic" style:font-style-asian="italic" fo:color="#000000" style:font-size-complex="12pt"/>
    </style:style>
    <style:style style:name="T53" style:parent-style-name="Основнойшрифтабзаца" style:family="text">
      <style:text-properties fo:font-style="italic" style:font-style-asian="italic" fo:color="#000000" style:font-size-complex="12pt"/>
    </style:style>
    <style:style style:name="P54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5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56" style:parent-style-name="Основнойшрифтабзаца" style:family="text">
      <style:text-properties fo:font-weight="bold" style:font-weight-asian="bold" fo:color="#000000" style:font-size-complex="12pt"/>
    </style:style>
    <style:style style:name="T57" style:parent-style-name="Основнойшрифтабзаца" style:family="text">
      <style:text-properties fo:color="#000000" style:font-size-complex="12pt"/>
    </style:style>
    <style:style style:name="P5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59" style:parent-style-name="Основнойшрифтабзаца" style:family="text">
      <style:text-properties fo:font-weight="bold" style:font-weight-asian="bold" fo:color="#000000" style:font-size-complex="12pt"/>
    </style:style>
    <style:style style:name="T60" style:parent-style-name="Основнойшрифтабзаца" style:family="text">
      <style:text-properties fo:color="#000000" style:font-size-complex="12pt"/>
    </style:style>
    <style:style style:name="T61" style:parent-style-name="Основнойшрифтабзаца" style:family="text">
      <style:text-properties fo:color="#000000" style:font-size-complex="12pt"/>
    </style:style>
    <style:style style:name="P62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63" style:parent-style-name="Основнойшрифтабзаца" style:family="text">
      <style:text-properties fo:color="#000000" style:font-size-complex="12pt"/>
    </style:style>
    <style:style style:name="P64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6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66" style:parent-style-name="Основнойшрифтабзаца" style:family="text">
      <style:text-properties fo:color="#000000" style:font-size-complex="12pt"/>
    </style:style>
    <style:style style:name="T67" style:parent-style-name="Основнойшрифтабзаца" style:family="text">
      <style:text-properties fo:color="#000000" style:font-size-complex="12pt"/>
    </style:style>
    <style:style style:name="P6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69" style:parent-style-name="Основнойшрифтабзаца" style:family="text">
      <style:text-properties fo:color="#000000" style:font-size-complex="12pt"/>
    </style:style>
    <style:style style:name="P70" style:parent-style-name="Text" style:family="paragraph">
      <style:paragraph-properties fo:widows="0" fo:orphans="0" fo:margin-top="0.1666in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1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72" style:parent-style-name="Основнойшрифтабзаца" style:family="text">
      <style:text-properties fo:font-weight="bold" style:font-weight-asian="bold" fo:color="#000000" style:font-size-complex="12pt"/>
    </style:style>
    <style:style style:name="T73" style:parent-style-name="Основнойшрифтабзаца" style:family="text">
      <style:text-properties fo:color="#000000" style:font-size-complex="12pt"/>
    </style:style>
    <style:style style:name="T74" style:parent-style-name="Основнойшрифтабзаца" style:family="text">
      <style:text-properties fo:color="#000000" style:font-size-complex="12pt"/>
    </style:style>
    <style:style style:name="P7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76" style:parent-style-name="Основнойшрифтабзаца" style:family="text">
      <style:text-properties fo:color="#000000" style:font-size-complex="12pt"/>
    </style:style>
    <style:style style:name="T77" style:parent-style-name="Основнойшрифтабзаца" style:family="text">
      <style:text-properties fo:color="#000000" style:font-size-complex="12pt"/>
    </style:style>
    <style:style style:name="T78" style:parent-style-name="Основнойшрифтабзаца" style:family="text">
      <style:text-properties fo:font-style="italic" style:font-style-asian="italic" fo:color="#000000" style:font-size-complex="12pt"/>
    </style:style>
    <style:style style:name="T79" style:parent-style-name="Основнойшрифтабзаца" style:family="text">
      <style:text-properties fo:color="#000000" style:font-size-complex="12pt"/>
    </style:style>
    <style:style style:name="T80" style:parent-style-name="Основнойшрифтабзаца" style:family="text">
      <style:text-properties fo:font-style="italic" style:font-style-asian="italic" fo:color="#000000" style:font-size-complex="12pt"/>
    </style:style>
    <style:style style:name="T81" style:parent-style-name="Основнойшрифтабзаца" style:family="text">
      <style:text-properties fo:color="#000000" style:font-size-complex="12pt"/>
    </style:style>
    <style:style style:name="T82" style:parent-style-name="Основнойшрифтабзаца" style:family="text">
      <style:text-properties fo:color="#000000" style:font-size-complex="12pt"/>
    </style:style>
    <style:style style:name="T83" style:parent-style-name="Основнойшрифтабзаца" style:family="text">
      <style:text-properties fo:font-style="italic" style:font-style-asian="italic" fo:color="#000000" style:font-size-complex="12pt"/>
    </style:style>
    <style:style style:name="T84" style:parent-style-name="Основнойшрифтабзаца" style:family="text">
      <style:text-properties fo:color="#000000" style:font-size-complex="12pt"/>
    </style:style>
    <style:style style:name="P8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86" style:parent-style-name="Основнойшрифтабзаца" style:family="text">
      <style:text-properties fo:color="#000000" style:font-size-complex="12pt"/>
    </style:style>
    <style:style style:name="T87" style:parent-style-name="Основнойшрифтабзаца" style:family="text">
      <style:text-properties fo:color="#000000" style:font-size-complex="12pt"/>
    </style:style>
    <style:style style:name="P8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89" style:parent-style-name="Основнойшрифтабзаца" style:family="text">
      <style:text-properties fo:color="#000000" style:font-size-complex="12pt"/>
    </style:style>
    <style:style style:name="P90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91" style:parent-style-name="Основнойшрифтабзаца" style:family="text">
      <style:text-properties fo:font-weight="bold" style:font-weight-asian="bold" fo:color="#000000" style:font-size-complex="12pt"/>
    </style:style>
    <style:style style:name="T92" style:parent-style-name="Основнойшрифтабзаца" style:family="text">
      <style:text-properties fo:color="#000000" style:font-size-complex="12pt"/>
    </style:style>
    <style:style style:name="T93" style:parent-style-name="Основнойшрифтабзаца" style:family="text">
      <style:text-properties fo:color="#000000" style:font-size-complex="12pt"/>
    </style:style>
    <style:style style:name="P94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95" style:parent-style-name="Основнойшрифтабзаца" style:family="text">
      <style:text-properties fo:color="#000000" style:font-size-complex="12pt"/>
    </style:style>
    <style:style style:name="T96" style:parent-style-name="Основнойшрифтабзаца" style:family="text">
      <style:text-properties fo:color="#000000" style:font-size-complex="12pt"/>
    </style:style>
    <style:style style:name="T97" style:parent-style-name="Основнойшрифтабзаца" style:family="text">
      <style:text-properties fo:font-style="italic" style:font-style-asian="italic" fo:color="#000000" style:font-size-complex="12pt"/>
    </style:style>
    <style:style style:name="P9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99" style:parent-style-name="Основнойшрифтабзаца" style:family="text">
      <style:text-properties fo:color="#000000" style:font-size-complex="12pt"/>
    </style:style>
    <style:style style:name="T100" style:parent-style-name="Основнойшрифтабзаца" style:family="text">
      <style:text-properties fo:color="#000000" style:font-size-complex="12pt"/>
    </style:style>
    <style:style style:name="T101" style:parent-style-name="Основнойшрифтабзаца" style:family="text">
      <style:text-properties fo:font-style="italic" style:font-style-asian="italic" fo:color="#000000" style:font-size-complex="12pt"/>
    </style:style>
    <style:style style:name="P102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03" style:parent-style-name="Основнойшрифтабзаца" style:family="text">
      <style:text-properties fo:color="#000000" style:font-size-complex="12pt"/>
    </style:style>
    <style:style style:name="T104" style:parent-style-name="Основнойшрифтабзаца" style:family="text">
      <style:text-properties fo:font-style="italic" style:font-style-asian="italic" fo:color="#000000" style:font-size-complex="12pt"/>
    </style:style>
    <style:style style:name="T105" style:parent-style-name="Основнойшрифтабзаца" style:family="text">
      <style:text-properties fo:font-style="italic" style:font-style-asian="italic" fo:color="#000000" style:font-size-complex="12pt"/>
    </style:style>
    <style:style style:name="P106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07" style:parent-style-name="Основнойшрифтабзаца" style:family="text">
      <style:text-properties fo:color="#000000" style:font-size-complex="12pt"/>
    </style:style>
    <style:style style:name="P10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09" style:parent-style-name="Основнойшрифтабзаца" style:family="text">
      <style:text-properties fo:color="#000000" style:font-size-complex="12pt"/>
    </style:style>
    <style:style style:name="P110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11" style:parent-style-name="Основнойшрифтабзаца" style:family="text">
      <style:text-properties fo:font-weight="bold" style:font-weight-asian="bold" fo:color="#000000" style:font-size-complex="12pt"/>
    </style:style>
    <style:style style:name="T112" style:parent-style-name="Основнойшрифтабзаца" style:family="text">
      <style:text-properties fo:color="#000000" style:font-size-complex="12pt"/>
    </style:style>
    <style:style style:name="P113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14" style:parent-style-name="Основнойшрифтабзаца" style:family="text">
      <style:text-properties fo:color="#000000" style:font-size-complex="12pt"/>
    </style:style>
    <style:style style:name="P115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16" style:parent-style-name="Основнойшрифтабзаца" style:family="text">
      <style:text-properties fo:font-weight="bold" style:font-weight-asian="bold" fo:color="#000000" style:font-size-complex="12pt"/>
    </style:style>
    <style:style style:name="T117" style:parent-style-name="Основнойшрифтабзаца" style:family="text">
      <style:text-properties fo:color="#000000" style:font-size-complex="12pt"/>
    </style:style>
    <style:style style:name="T118" style:parent-style-name="Основнойшрифтабзаца" style:family="text">
      <style:text-properties fo:color="#000000" style:font-size-complex="12pt"/>
    </style:style>
    <style:style style:name="P119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20" style:parent-style-name="Основнойшрифтабзаца" style:family="text">
      <style:text-properties fo:color="#000000" style:font-size-complex="12pt"/>
    </style:style>
    <style:style style:name="T121" style:parent-style-name="Основнойшрифтабзаца" style:family="text">
      <style:text-properties fo:color="#000000" style:font-size-complex="12pt"/>
    </style:style>
    <style:style style:name="T122" style:parent-style-name="Основнойшрифтабзаца" style:family="text">
      <style:text-properties fo:font-style="italic" style:font-style-asian="italic" fo:color="#000000" style:font-size-complex="12pt"/>
    </style:style>
    <style:style style:name="T123" style:parent-style-name="Основнойшрифтабзаца" style:family="text">
      <style:text-properties fo:font-style="italic" style:font-style-asian="italic" fo:color="#000000" style:font-size-complex="12pt"/>
    </style:style>
    <style:style style:name="T124" style:parent-style-name="Основнойшрифтабзаца" style:family="text">
      <style:text-properties fo:color="#000000" style:font-size-complex="12pt"/>
    </style:style>
    <style:style style:name="P12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26" style:parent-style-name="Основнойшрифтабзаца" style:family="text">
      <style:text-properties fo:color="#000000" style:font-size-complex="12pt"/>
    </style:style>
    <style:style style:name="T127" style:parent-style-name="Основнойшрифтабзаца" style:family="text">
      <style:text-properties fo:font-style="italic" style:font-style-asian="italic" fo:color="#000000" style:font-size-complex="12pt"/>
    </style:style>
    <style:style style:name="T128" style:parent-style-name="Основнойшрифтабзаца" style:family="text">
      <style:text-properties fo:font-style="italic" style:font-style-asian="italic" fo:color="#000000" style:font-size-complex="12pt"/>
    </style:style>
    <style:style style:name="P129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30" style:parent-style-name="Основнойшрифтабзаца" style:family="text">
      <style:text-properties fo:font-style="italic" style:font-style-asian="italic" fo:color="#000000" style:font-size-complex="12pt"/>
    </style:style>
    <style:style style:name="P131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32" style:parent-style-name="Основнойшрифтабзаца" style:family="text">
      <style:text-properties fo:font-weight="bold" style:font-weight-asian="bold" fo:color="#000000" style:font-size-complex="12pt"/>
    </style:style>
    <style:style style:name="T133" style:parent-style-name="Основнойшрифтабзаца" style:family="text">
      <style:text-properties fo:color="#000000" style:font-size-complex="12pt"/>
    </style:style>
    <style:style style:name="T134" style:parent-style-name="Основнойшрифтабзаца" style:family="text">
      <style:text-properties fo:font-style="italic" style:font-style-asian="italic" fo:color="#000000" style:font-size-complex="12pt"/>
    </style:style>
    <style:style style:name="T135" style:parent-style-name="Основнойшрифтабзаца" style:family="text">
      <style:text-properties fo:font-style="italic" style:font-style-asian="italic" fo:color="#000000" style:font-size-complex="12pt"/>
    </style:style>
    <style:style style:name="P136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37" style:parent-style-name="Основнойшрифтабзаца" style:family="text">
      <style:text-properties fo:color="#000000" style:font-size-complex="12pt"/>
    </style:style>
    <style:style style:name="T138" style:parent-style-name="Основнойшрифтабзаца" style:family="text">
      <style:text-properties fo:color="#000000" style:font-size-complex="12pt"/>
    </style:style>
    <style:style style:name="T139" style:parent-style-name="Основнойшрифтабзаца" style:family="text">
      <style:text-properties fo:font-style="italic" style:font-style-asian="italic" fo:color="#000000" style:font-size-complex="12pt"/>
    </style:style>
    <style:style style:name="P140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41" style:parent-style-name="Основнойшрифтабзаца" style:family="text">
      <style:text-properties fo:color="#000000" style:font-size-complex="12pt"/>
    </style:style>
    <style:style style:name="P142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43" style:parent-style-name="Text" style:family="paragraph">
      <style:paragraph-properties fo:widows="0" fo:orphans="0" fo:margin-top="0.1666in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R" style:family="paragraph">
      <style:paragraph-properties fo:widows="0" fo:orphans="0" style:punctuation-wrap="simple" style:text-autospace="none" fo:text-align="justify" fo:margin-top="0.0416in" fo:text-indent="0.3937in"/>
      <style:text-properties fo:font-weight="bold" style:font-weight-asian="bold" fo:color="#000000" style:font-size-complex="12pt"/>
    </style:style>
    <style:style style:name="P145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46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47" style:parent-style-name="Основнойшрифтабзаца" style:family="text">
      <style:text-properties fo:color="#000000" style:font-size-complex="12pt"/>
    </style:style>
    <style:style style:name="P148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49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50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51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52" style:parent-style-name="Основнойшрифтабзаца" style:family="text">
      <style:text-properties fo:color="#000000" style:font-size-complex="12pt"/>
    </style:style>
    <style:style style:name="T153" style:parent-style-name="Основнойшрифтабзаца" style:family="text">
      <style:text-properties fo:color="#000000" style:font-size-complex="12pt"/>
    </style:style>
    <style:style style:name="P154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55" style:parent-style-name="Основнойшрифтабзаца" style:family="text">
      <style:text-properties fo:color="#000000" style:font-size-complex="12pt"/>
    </style:style>
    <style:style style:name="P156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57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15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59" style:parent-style-name="Основнойшрифтабзаца" style:family="text">
      <style:text-properties fo:color="#000000" style:font-size-complex="12pt"/>
    </style:style>
    <style:style style:name="T160" style:parent-style-name="Основнойшрифтабзаца" style:family="text">
      <style:text-properties fo:color="#000000" style:font-size-complex="12pt"/>
    </style:style>
    <style:style style:name="P161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62" style:parent-style-name="Основнойшрифтабзаца" style:family="text">
      <style:text-properties fo:font-weight="bold" style:font-weight-asian="bold" fo:color="#000000" style:font-size-complex="12pt"/>
    </style:style>
    <style:style style:name="T163" style:parent-style-name="Основнойшрифтабзаца" style:family="text">
      <style:text-properties fo:color="#000000" style:font-size-complex="12pt"/>
    </style:style>
    <style:style style:name="T164" style:parent-style-name="Основнойшрифтабзаца" style:family="text">
      <style:text-properties fo:color="#000000" style:font-size-complex="12pt"/>
    </style:style>
    <style:style style:name="P16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66" style:parent-style-name="Основнойшрифтабзаца" style:family="text">
      <style:text-properties fo:color="#000000" style:font-size-complex="12pt"/>
    </style:style>
    <style:style style:name="T167" style:parent-style-name="Основнойшрифтабзаца" style:family="text">
      <style:text-properties fo:color="#000000" style:font-size-complex="12pt"/>
    </style:style>
    <style:style style:name="P16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69" style:parent-style-name="Основнойшрифтабзаца" style:family="text">
      <style:text-properties fo:color="#000000" style:font-size-complex="12pt"/>
    </style:style>
    <style:style style:name="P170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71" style:parent-style-name="Основнойшрифтабзаца" style:family="text">
      <style:text-properties fo:color="#000000" style:font-size-complex="12pt"/>
    </style:style>
    <style:style style:name="T172" style:parent-style-name="Основнойшрифтабзаца" style:family="text">
      <style:text-properties fo:color="#000000" style:font-size-complex="12pt"/>
    </style:style>
    <style:style style:name="T173" style:parent-style-name="Основнойшрифтабзаца" style:family="text">
      <style:text-properties fo:color="#000000" style:font-size-complex="12pt"/>
    </style:style>
    <style:style style:name="P174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75" style:parent-style-name="Основнойшрифтабзаца" style:family="text">
      <style:text-properties fo:color="#000000" style:font-size-complex="12pt"/>
    </style:style>
    <style:style style:name="T176" style:parent-style-name="Основнойшрифтабзаца" style:family="text">
      <style:text-properties fo:font-style="italic" style:font-style-asian="italic" fo:color="#000000" style:font-size-complex="12pt"/>
    </style:style>
    <style:style style:name="P177" style:parent-style-name="NR" style:family="paragraph">
      <style:paragraph-properties fo:widows="0" fo:orphans="0" style:punctuation-wrap="simple" style:text-autospace="none" fo:text-align="justify" fo:text-indent="0.3937in"/>
      <style:text-properties fo:font-style="italic" style:font-style-asian="italic" fo:color="#000000" style:font-size-complex="12pt"/>
    </style:style>
    <style:style style:name="P17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79" style:parent-style-name="Основнойшрифтабзаца" style:family="text">
      <style:text-properties fo:font-weight="bold" style:font-weight-asian="bold" fo:color="#000000" style:font-size-complex="12pt"/>
    </style:style>
    <style:style style:name="T180" style:parent-style-name="Основнойшрифтабзаца" style:family="text">
      <style:text-properties fo:color="#000000" style:font-size-complex="12pt"/>
    </style:style>
    <style:style style:name="T181" style:parent-style-name="Основнойшрифтабзаца" style:family="text">
      <style:text-properties fo:color="#000000" style:font-size-complex="12pt"/>
    </style:style>
    <style:style style:name="P182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83" style:parent-style-name="Основнойшрифтабзаца" style:family="text">
      <style:text-properties fo:font-weight="bold" style:font-weight-asian="bold" fo:color="#000000" style:font-size-complex="12pt"/>
    </style:style>
    <style:style style:name="T184" style:parent-style-name="Основнойшрифтабзаца" style:family="text">
      <style:text-properties fo:color="#000000" style:font-size-complex="12pt"/>
    </style:style>
    <style:style style:name="P185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86" style:parent-style-name="Основнойшрифтабзаца" style:family="text">
      <style:text-properties fo:font-weight="bold" style:font-weight-asian="bold" fo:color="#000000" style:font-size-complex="12pt"/>
    </style:style>
    <style:style style:name="T187" style:parent-style-name="Основнойшрифтабзаца" style:family="text">
      <style:text-properties fo:font-weight="bold" style:font-weight-asian="bold" fo:color="#000000" style:font-size-complex="12pt"/>
    </style:style>
    <style:style style:name="T188" style:parent-style-name="Основнойшрифтабзаца" style:family="text">
      <style:text-properties fo:color="#000000" style:font-size-complex="12pt"/>
    </style:style>
    <style:style style:name="T189" style:parent-style-name="Основнойшрифтабзаца" style:family="text">
      <style:text-properties fo:font-style="italic" style:font-style-asian="italic" fo:color="#000000" style:font-size-complex="12pt"/>
    </style:style>
    <style:style style:name="T190" style:parent-style-name="Основнойшрифтабзаца" style:family="text">
      <style:text-properties fo:color="#000000" style:font-size-complex="12pt"/>
    </style:style>
    <style:style style:name="T191" style:parent-style-name="Основнойшрифтабзаца" style:family="text">
      <style:text-properties fo:color="#000000" style:font-size-complex="12pt"/>
    </style:style>
    <style:style style:name="T192" style:parent-style-name="Основнойшрифтабзаца" style:family="text">
      <style:text-properties fo:font-style="italic" style:font-style-asian="italic" fo:color="#000000" style:font-size-complex="12pt"/>
    </style:style>
    <style:style style:name="P193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194" style:parent-style-name="Основнойшрифтабзаца" style:family="text">
      <style:text-properties fo:color="#000000" style:font-size-complex="12pt"/>
    </style:style>
    <style:style style:name="T195" style:parent-style-name="Основнойшрифтабзаца" style:family="text">
      <style:text-properties fo:font-style="italic" style:font-style-asian="italic" fo:color="#000000" style:font-size-complex="12pt"/>
    </style:style>
    <style:style style:name="T196" style:parent-style-name="Основнойшрифтабзаца" style:family="text">
      <style:text-properties fo:color="#000000" style:font-size-complex="12pt"/>
    </style:style>
    <style:style style:name="T197" style:parent-style-name="Основнойшрифтабзаца" style:family="text">
      <style:text-properties fo:color="#000000" style:font-size-complex="12pt"/>
    </style:style>
    <style:style style:name="P198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199" style:parent-style-name="Основнойшрифтабзаца" style:family="text">
      <style:text-properties fo:font-weight="bold" style:font-weight-asian="bold" fo:color="#000000" style:font-size-complex="12pt"/>
    </style:style>
    <style:style style:name="T200" style:parent-style-name="Основнойшрифтабзаца" style:family="text">
      <style:text-properties fo:color="#000000" style:font-size-complex="12pt"/>
    </style:style>
    <style:style style:name="P201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02" style:parent-style-name="Основнойшрифтабзаца" style:family="text">
      <style:text-properties fo:color="#000000" style:font-size-complex="12pt"/>
    </style:style>
    <style:style style:name="T203" style:parent-style-name="Основнойшрифтабзаца" style:family="text">
      <style:text-properties style:font-name="Symbol" fo:color="#000000" style:font-size-complex="12pt"/>
    </style:style>
    <style:style style:name="T204" style:parent-style-name="Основнойшрифтабзаца" style:family="text">
      <style:text-properties fo:color="#000000" style:font-size-complex="12pt"/>
    </style:style>
    <style:style style:name="T205" style:parent-style-name="Основнойшрифтабзаца" style:family="text">
      <style:text-properties fo:color="#000000" style:font-size-complex="12pt"/>
    </style:style>
    <style:style style:name="P206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07" style:parent-style-name="Основнойшрифтабзаца" style:family="text">
      <style:text-properties fo:color="#000000" style:font-size-complex="12pt"/>
    </style:style>
    <style:style style:name="P20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09" style:parent-style-name="Основнойшрифтабзаца" style:family="text">
      <style:text-properties fo:color="#000000" style:font-size-complex="12pt"/>
    </style:style>
    <style:style style:name="T210" style:parent-style-name="Основнойшрифтабзаца" style:family="text">
      <style:text-properties fo:color="#000000" style:font-size-complex="12pt"/>
    </style:style>
    <style:style style:name="T211" style:parent-style-name="Основнойшрифтабзаца" style:family="text">
      <style:text-properties fo:font-style="italic" style:font-style-asian="italic" fo:color="#000000" style:font-size-complex="12pt"/>
    </style:style>
    <style:style style:name="P212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213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214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15" style:parent-style-name="Основнойшрифтабзаца" style:family="text">
      <style:text-properties fo:color="#000000" style:font-size-complex="12pt"/>
    </style:style>
    <style:style style:name="T216" style:parent-style-name="Основнойшрифтабзаца" style:family="text">
      <style:text-properties fo:color="#000000" style:font-size-complex="12pt"/>
    </style:style>
    <style:style style:name="P217" style:parent-style-name="NR" style:family="paragraph">
      <style:paragraph-properties fo:widows="0" fo:orphans="0" style:punctuation-wrap="simple" style:text-autospace="none" fo:text-align="justify" fo:margin-top="0.0416in" fo:text-indent="0.3937in"/>
      <style:text-properties fo:font-weight="bold" style:font-weight-asian="bold" fo:color="#000000" style:font-size-complex="12pt"/>
    </style:style>
    <style:style style:name="P21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19" style:parent-style-name="Основнойшрифтабзаца" style:family="text">
      <style:text-properties fo:color="#000000" style:font-size-complex="12pt"/>
    </style:style>
    <style:style style:name="T220" style:parent-style-name="Основнойшрифтабзаца" style:family="text">
      <style:text-properties fo:color="#000000" style:font-size-complex="12pt"/>
    </style:style>
    <style:style style:name="P221" style:parent-style-name="NR" style:family="paragraph">
      <style:paragraph-properties fo:widows="0" fo:orphans="0" style:punctuation-wrap="simple" style:text-autospace="none" fo:text-align="justify" fo:text-indent="0.3937in"/>
      <style:text-properties fo:font-weight="bold" style:font-weight-asian="bold" fo:color="#000000" style:font-size-complex="12pt"/>
    </style:style>
    <style:style style:name="P222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23" style:parent-style-name="Основнойшрифтабзаца" style:family="text">
      <style:text-properties fo:font-style="italic" style:font-style-asian="italic" fo:color="#000000" style:font-size-complex="12pt"/>
    </style:style>
    <style:style style:name="P224" style:parent-style-name="NR" style:family="paragraph">
      <style:paragraph-properties fo:widows="0" fo:orphans="0" style:punctuation-wrap="simple" style:text-autospace="none" fo:text-align="justify" fo:margin-top="0.0416in" fo:text-indent="0.3937in"/>
      <style:text-properties fo:font-weight="bold" style:font-weight-asian="bold" fo:color="#000000" style:font-size-complex="12pt"/>
    </style:style>
    <style:style style:name="P225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26" style:parent-style-name="Основнойшрифтабзаца" style:family="text">
      <style:text-properties fo:font-style="italic" style:font-style-asian="italic" fo:color="#000000" style:font-size-complex="12pt"/>
    </style:style>
    <style:style style:name="T227" style:parent-style-name="Основнойшрифтабзаца" style:family="text">
      <style:text-properties fo:font-style="italic" style:font-style-asian="italic" fo:color="#000000" style:font-size-complex="12pt"/>
    </style:style>
    <style:style style:name="P228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29" style:parent-style-name="Основнойшрифтабзаца" style:family="text">
      <style:text-properties fo:font-style="italic" style:font-style-asian="italic" fo:color="#000000" style:font-size-complex="12pt"/>
    </style:style>
    <style:style style:name="P230" style:parent-style-name="Text" style:family="paragraph">
      <style:paragraph-properties fo:widows="0" fo:orphans="0" fo:margin-top="0.1666in" fo:margin-left="0.3937in">
        <style:tab-stops/>
      </style:paragraph-properties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34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235" style:parent-style-name="Основнойшрифтабзаца" style:family="text">
      <style:text-properties fo:font-weight="bold" style:font-weight-asian="bold" fo:color="#000000" style:font-size-complex="12pt"/>
    </style:style>
    <style:style style:name="T236" style:parent-style-name="Основнойшрифтабзаца" style:family="text">
      <style:text-properties fo:color="#000000" style:font-size-complex="12pt"/>
    </style:style>
    <style:style style:name="T237" style:parent-style-name="Основнойшрифтабзаца" style:family="text">
      <style:text-properties fo:color="#000000" style:font-size-complex="12pt"/>
    </style:style>
    <style:style style:name="T238" style:parent-style-name="Основнойшрифтабзаца" style:family="text">
      <style:text-properties fo:font-style="italic" style:font-style-asian="italic" fo:color="#000000" style:font-size-complex="12pt"/>
    </style:style>
    <style:style style:name="T239" style:parent-style-name="Основнойшрифтабзаца" style:family="text">
      <style:text-properties fo:color="#000000" style:font-size-complex="12pt"/>
    </style:style>
    <style:style style:name="P240" style:parent-style-name="NR" style:family="paragraph">
      <style:paragraph-properties fo:widows="0" fo:orphans="0" style:punctuation-wrap="simple" style:text-autospace="none" fo:text-align="justify" fo:text-indent="0.3937in"/>
    </style:style>
    <style:style style:name="T241" style:parent-style-name="Основнойшрифтабзаца" style:family="text">
      <style:text-properties fo:font-style="italic" style:font-style-asian="italic" fo:color="#000000" style:font-size-complex="12pt"/>
    </style:style>
    <style:style style:name="T242" style:parent-style-name="Основнойшрифтабзаца" style:family="text">
      <style:text-properties fo:font-style="italic" style:font-style-asian="italic" fo:color="#000000" style:font-size-complex="12pt"/>
    </style:style>
    <style:style style:name="P243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244" style:parent-style-name="Основнойшрифтабзаца" style:family="text">
      <style:text-properties fo:font-weight="bold" style:font-weight-asian="bold" fo:color="#000000" style:font-size-complex="12pt"/>
    </style:style>
    <style:style style:name="T245" style:parent-style-name="Основнойшрифтабзаца" style:family="text">
      <style:text-properties fo:color="#000000" style:font-size-complex="12pt"/>
    </style:style>
    <style:style style:name="T246" style:parent-style-name="Основнойшрифтабзаца" style:family="text">
      <style:text-properties fo:font-style="italic" style:font-style-asian="italic" fo:color="#000000" style:font-size-complex="12pt"/>
    </style:style>
    <style:style style:name="P247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248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249" style:parent-style-name="Основнойшрифтабзаца" style:family="text">
      <style:text-properties fo:font-weight="bold" style:font-weight-asian="bold" fo:color="#000000" style:font-size-complex="12pt"/>
    </style:style>
    <style:style style:name="T250" style:parent-style-name="Основнойшрифтабзаца" style:family="text">
      <style:text-properties fo:color="#000000" style:font-size-complex="12pt"/>
    </style:style>
    <style:style style:name="T251" style:parent-style-name="Основнойшрифтабзаца" style:family="text">
      <style:text-properties fo:color="#000000" style:font-size-complex="12pt"/>
    </style:style>
    <style:style style:name="P252" style:parent-style-name="NR" style:family="paragraph">
      <style:paragraph-properties fo:widows="0" fo:orphans="0" style:punctuation-wrap="simple" style:text-autospace="none" fo:text-align="justify" fo:text-indent="0.3937in"/>
      <style:text-properties fo:color="#000000" style:font-size-complex="12pt"/>
    </style:style>
    <style:style style:name="P253" style:parent-style-name="NR" style:family="paragraph">
      <style:paragraph-properties fo:widows="0" fo:orphans="0" style:punctuation-wrap="simple" style:text-autospace="none" fo:text-align="justify" fo:margin-top="0.0416in" fo:text-indent="0.3937in"/>
    </style:style>
    <style:style style:name="T254" style:parent-style-name="Основнойшрифтабзаца" style:family="text">
      <style:text-properties fo:font-weight="bold" style:font-weight-asian="bold" fo:color="#000000" style:font-size-complex="12pt"/>
    </style:style>
    <style:style style:name="T255" style:parent-style-name="Основнойшрифтабзаца" style:family="text">
      <style:text-properties fo:color="#000000" style:font-size-complex="12pt"/>
    </style:style>
    <style:style style:name="T256" style:parent-style-name="Основнойшрифтабзаца" style:family="text">
      <style:text-properties fo:color="#000000" style:font-size-complex="12pt"/>
    </style:style>
    <style:style style:name="P257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258" style:parent-style-name="Standard" style:family="paragraph">
      <style:paragraph-properties fo:text-align="justify" fo:margin-top="0.1666in" fo:text-indent="0.3937in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/>
    </style:style>
    <style:style style:name="P260" style:parent-style-name="Standard" style:family="paragraph">
      <style:paragraph-properties fo:text-align="justify" fo:margin-top="0.1666in" fo:text-indent="0.3937in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FootnoteSymbol" style:family="text">
      <style:text-properties fo:font-weight="bold" style:font-weight-asian="bold"/>
    </style:style>
    <style:style style:name="P263" style:parent-style-name="Footnote" style:family="paragraph">
      <style:paragraph-properties fo:margin-left="0.25in" fo:text-indent="-0.25in">
        <style:tab-stops/>
      </style:paragraph-properties>
    </style:style>
    <style:style style:name="P264" style:parent-style-name="Standard" style:family="paragraph">
      <style:paragraph-properties fo:text-align="justify" fo:margin-top="0.0416in"/>
    </style:style>
    <style:style style:name="P265" style:parent-style-name="Standard" style:family="paragraph">
      <style:paragraph-properties fo:text-align="justify" fo:margin-top="0.0416in"/>
    </style:style>
    <style:style style:name="P266" style:parent-style-name="Standard" style:family="paragraph">
      <style:paragraph-properties fo:text-align="justify" fo:margin-top="0.0416in"/>
    </style:style>
    <style:style style:name="P267" style:parent-style-name="Standard" style:family="paragraph">
      <style:paragraph-properties fo:text-align="justify" fo:margin-top="0.0416in"/>
    </style:style>
    <style:style style:name="P268" style:parent-style-name="Standard" style:family="paragraph">
      <style:paragraph-properties fo:text-align="justify" fo:margin-top="0.0416in"/>
    </style:style>
    <style:style style:name="P269" style:parent-style-name="Standard" style:family="paragraph">
      <style:paragraph-properties fo:text-align="justify" fo:margin-top="0.0416in"/>
    </style:style>
    <style:style style:name="P270" style:parent-style-name="Standard" style:family="paragraph">
      <style:paragraph-properties fo:text-align="justify" fo:margin-top="0.0416in"/>
    </style:style>
    <style:style style:name="P271" style:parent-style-name="Standard" style:family="paragraph">
      <style:paragraph-properties fo:text-align="justify" fo:margin-top="0.0416in"/>
    </style:style>
    <style:style style:name="P272" style:parent-style-name="Text" style:family="paragraph">
      <style:paragraph-properties fo:widows="0" fo:orphans="0" fo:margin-top="0.166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73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74" style:parent-style-name="Standard" style:family="paragraph">
      <style:paragraph-properties fo:text-align="justify" fo:margin-top="0.0416in"/>
    </style:style>
    <style:style style:name="P275" style:parent-style-name="Standard" style:family="paragraph">
      <style:paragraph-properties fo:text-align="justify" fo:margin-top="0.0416in"/>
    </style:style>
    <style:style style:name="P276" style:parent-style-name="Standard" style:family="paragraph">
      <style:paragraph-properties fo:text-align="justify" fo:margin-top="0.0416in"/>
    </style:style>
    <style:style style:name="P277" style:parent-style-name="Standard" style:family="paragraph">
      <style:paragraph-properties fo:text-align="justify" fo:margin-top="0.0416in"/>
    </style:style>
    <style:style style:name="P278" style:parent-style-name="Standard" style:family="paragraph">
      <style:paragraph-properties fo:text-align="justify" fo:margin-top="0.0416in"/>
    </style:style>
    <style:style style:name="P279" style:parent-style-name="Standard" style:family="paragraph">
      <style:paragraph-properties fo:text-align="justify" fo:margin-top="0.0416in"/>
    </style:style>
    <style:style style:name="P280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281" style:parent-style-name="Основнойшрифтабзаца" style:family="text">
      <style:text-properties fo:font-weight="bold" style:font-weight-asian="bold"/>
    </style:style>
    <style:style style:name="P282" style:parent-style-name="Standard" style:family="paragraph">
      <style:paragraph-properties fo:text-align="justify" fo:margin-top="0.0416in"/>
    </style:style>
    <style:style style:name="P283" style:parent-style-name="Standard" style:family="paragraph">
      <style:paragraph-properties fo:text-align="justify" fo:margin-top="0.0416in"/>
    </style:style>
    <style:style style:name="P284" style:parent-style-name="Standard" style:family="paragraph">
      <style:paragraph-properties fo:text-align="justify" fo:margin-top="0.0416in"/>
    </style:style>
    <style:style style:name="P285" style:parent-style-name="Standard" style:family="paragraph">
      <style:paragraph-properties fo:text-align="justify" fo:margin-top="0.0416in"/>
    </style:style>
    <style:style style:name="P286" style:parent-style-name="Text" style:family="paragraph">
      <style:paragraph-properties fo:widows="0" fo:orphans="0" fo:margin-top="0.166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87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88" style:parent-style-name="Standard" style:family="paragraph">
      <style:paragraph-properties fo:text-align="justify" fo:margin-top="0.0416in"/>
    </style:style>
    <style:style style:name="P289" style:parent-style-name="Standard" style:family="paragraph">
      <style:paragraph-properties fo:text-align="justify" fo:margin-top="0.0416in"/>
    </style:style>
    <style:style style:name="P290" style:parent-style-name="Standard" style:family="paragraph">
      <style:paragraph-properties fo:text-align="justify" fo:margin-top="0.0416in"/>
    </style:style>
    <style:style style:name="P291" style:parent-style-name="Standard" style:family="paragraph">
      <style:paragraph-properties fo:text-align="justify" fo:margin-top="0.0416in"/>
    </style:style>
    <style:style style:name="P292" style:parent-style-name="Standard" style:family="paragraph">
      <style:paragraph-properties fo:text-align="justify" fo:margin-top="0.0416in"/>
    </style:style>
    <style:style style:name="P293" style:parent-style-name="Standard" style:family="paragraph">
      <style:paragraph-properties fo:text-align="justify" fo:margin-top="0.0416in"/>
    </style:style>
    <style:style style:name="P294" style:parent-style-name="Standard" style:family="paragraph">
      <style:paragraph-properties fo:text-align="justify" fo:margin-top="0.0416in"/>
    </style:style>
    <style:style style:name="P295" style:parent-style-name="Standard" style:family="paragraph">
      <style:paragraph-properties fo:text-align="justify" fo:margin-top="0.0416in"/>
    </style:style>
    <style:style style:name="P296" style:parent-style-name="Standard" style:family="paragraph">
      <style:paragraph-properties fo:text-align="justify" fo:margin-top="0.0416in"/>
    </style:style>
    <style:style style:name="P297" style:parent-style-name="Standard" style:family="paragraph">
      <style:paragraph-properties fo:text-align="justify" fo:margin-top="0.0416in"/>
    </style:style>
    <style:style style:name="P298" style:parent-style-name="Standard" style:family="paragraph">
      <style:paragraph-properties fo:text-align="justify" fo:margin-top="0.0416in"/>
    </style:style>
    <style:style style:name="P299" style:parent-style-name="Standard" style:family="paragraph">
      <style:paragraph-properties fo:text-align="justify" fo:margin-top="0.0416in"/>
    </style:style>
    <style:style style:name="P300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301" style:parent-style-name="Основнойшрифтабзаца" style:family="text">
      <style:text-properties fo:font-weight="bold" style:font-weight-asian="bold"/>
    </style:style>
    <style:style style:name="P302" style:parent-style-name="Standard" style:family="paragraph">
      <style:paragraph-properties fo:text-align="justify" fo:margin-top="0.0416in"/>
    </style:style>
    <style:style style:name="P303" style:parent-style-name="Standard" style:family="paragraph">
      <style:paragraph-properties fo:text-align="justify" fo:margin-top="0.0416in"/>
    </style:style>
    <style:style style:name="P304" style:parent-style-name="Standard" style:family="paragraph">
      <style:paragraph-properties fo:text-align="justify" fo:margin-top="0.0416in"/>
    </style:style>
    <style:style style:name="P305" style:parent-style-name="Standard" style:family="paragraph">
      <style:paragraph-properties fo:text-align="justify" fo:margin-top="0.0416in"/>
    </style:style>
    <style:style style:name="P306" style:parent-style-name="Text" style:family="paragraph">
      <style:paragraph-properties fo:widows="0" fo:orphans="0" fo:margin-top="0.166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07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308" style:parent-style-name="Standard" style:family="paragraph">
      <style:paragraph-properties fo:text-align="justify" fo:margin-top="0.0416in"/>
    </style:style>
    <style:style style:name="P309" style:parent-style-name="Standard" style:family="paragraph">
      <style:paragraph-properties fo:text-align="justify" fo:margin-top="0.0416in"/>
    </style:style>
    <style:style style:name="P310" style:parent-style-name="Standard" style:family="paragraph">
      <style:paragraph-properties fo:text-align="justify" fo:margin-top="0.0416in"/>
    </style:style>
    <style:style style:name="P311" style:parent-style-name="Standard" style:family="paragraph">
      <style:paragraph-properties fo:text-align="justify" fo:margin-top="0.0416in"/>
    </style:style>
    <style:style style:name="P312" style:parent-style-name="Standard" style:family="paragraph">
      <style:paragraph-properties fo:text-align="justify" fo:margin-top="0.0416in"/>
    </style:style>
    <style:style style:name="P313" style:parent-style-name="Standard" style:family="paragraph">
      <style:paragraph-properties fo:text-align="justify" fo:margin-top="0.0416in"/>
    </style:style>
    <style:style style:name="P314" style:parent-style-name="Standard" style:family="paragraph">
      <style:paragraph-properties fo:text-align="justify" fo:margin-top="0.0416in"/>
    </style:style>
    <style:style style:name="T315" style:parent-style-name="Основнойшрифтабзаца" style:family="text">
      <style:text-properties style:font-name="Symbol"/>
    </style:style>
    <style:style style:name="P316" style:parent-style-name="Standard" style:family="paragraph">
      <style:paragraph-properties fo:text-align="justify" fo:margin-top="0.0416in"/>
    </style:style>
    <style:style style:name="P317" style:parent-style-name="Standard" style:family="paragraph">
      <style:paragraph-properties fo:text-align="justify" fo:margin-top="0.0416in"/>
    </style:style>
    <style:style style:name="P318" style:parent-style-name="Standard" style:family="paragraph">
      <style:paragraph-properties fo:text-align="justify" fo:margin-top="0.0416in"/>
    </style:style>
    <style:style style:name="P319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P322" style:parent-style-name="Standard" style:family="paragraph">
      <style:paragraph-properties fo:text-align="justify" fo:margin-top="0.0416in"/>
    </style:style>
    <style:style style:name="P323" style:parent-style-name="Standard" style:family="paragraph">
      <style:paragraph-properties fo:text-align="justify" fo:margin-top="0.0416in">
        <style:tab-stops>
          <style:tab-stop style:type="left" style:position="0.5909in"/>
        </style:tab-stops>
      </style:paragraph-properties>
    </style:style>
    <style:style style:name="P324" style:parent-style-name="Standard" style:family="paragraph">
      <style:paragraph-properties fo:text-align="justify" fo:margin-top="0.0416in"/>
    </style:style>
    <style:style style:name="P325" style:parent-style-name="Standard" style:family="paragraph">
      <style:paragraph-properties fo:text-align="justify" fo:margin-top="0.0416in"/>
    </style:style>
    <style:style style:name="P326" style:parent-style-name="Standard" style:family="paragraph">
      <style:paragraph-properties fo:text-align="justify" fo:margin-top="0.0416in"/>
    </style:style>
    <style:style style:name="P327" style:parent-style-name="Text" style:family="paragraph">
      <style:paragraph-properties fo:widows="0" fo:orphans="0" fo:margin-top="0.1666in" fo:margin-left="0.3937in">
        <style:tab-stops/>
      </style:paragraph-properties>
    </style:style>
    <style:style style:name="T328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332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333" style:parent-style-name="Standard" style:family="paragraph">
      <style:paragraph-properties fo:text-align="justify" fo:margin-top="0.0416in"/>
    </style:style>
    <style:style style:name="P334" style:parent-style-name="Standard" style:family="paragraph">
      <style:paragraph-properties fo:text-align="justify" fo:margin-top="0.0416in"/>
    </style:style>
    <style:style style:name="P335" style:parent-style-name="Standard" style:family="paragraph">
      <style:paragraph-properties fo:text-align="justify" fo:margin-top="0.0416in"/>
    </style:style>
    <style:style style:name="P336" style:parent-style-name="Standard" style:family="paragraph">
      <style:paragraph-properties fo:text-align="justify" fo:margin-top="0.0416in"/>
    </style:style>
    <style:style style:name="P337" style:parent-style-name="Standard" style:family="paragraph">
      <style:paragraph-properties fo:text-align="justify" fo:margin-top="0.0416in"/>
    </style:style>
    <style:style style:name="P338" style:parent-style-name="Standard" style:family="paragraph">
      <style:paragraph-properties fo:text-align="justify" fo:margin-top="0.0416in"/>
    </style:style>
    <style:style style:name="P339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/>
    </style:style>
    <style:style style:name="T341" style:parent-style-name="Основнойшрифтабзаца" style:family="text">
      <style:text-properties fo:font-weight="bold" style:font-weight-asian="bold"/>
    </style:style>
    <style:style style:name="P342" style:parent-style-name="Standard" style:family="paragraph">
      <style:paragraph-properties fo:text-align="justify" fo:margin-top="0.0416in"/>
    </style:style>
    <style:style style:name="P343" style:parent-style-name="Standard" style:family="paragraph">
      <style:paragraph-properties fo:text-align="justify" fo:margin-top="0.0416in"/>
    </style:style>
    <style:style style:name="P344" style:parent-style-name="Standard" style:family="paragraph">
      <style:paragraph-properties fo:text-align="justify" fo:margin-top="0.0416in"/>
    </style:style>
    <style:style style:name="P345" style:parent-style-name="Standard" style:family="paragraph">
      <style:paragraph-properties fo:text-align="justify" fo:margin-top="0.0416in"/>
    </style:style>
    <style:style style:name="P346" style:parent-style-name="Standard" style:family="paragraph">
      <style:paragraph-properties fo:text-align="justify" fo:margin-top="0.0416in"/>
    </style:style>
    <style:style style:name="P347" style:parent-style-name="Standard" style:family="paragraph">
      <style:paragraph-properties fo:text-align="justify" fo:margin-top="0.0416in"/>
    </style:style>
    <style:style style:name="P348" style:parent-style-name="Standard" style:family="paragraph">
      <style:paragraph-properties fo:text-align="justify" fo:margin-top="0.0416in"/>
    </style:style>
    <style:style style:name="P349" style:parent-style-name="Standard" style:family="paragraph">
      <style:paragraph-properties fo:text-align="justify" fo:margin-top="0.0416in"/>
    </style:style>
    <style:style style:name="P350" style:parent-style-name="Standard" style:family="paragraph">
      <style:paragraph-properties fo:margin-top="0.1944in" fo:margin-bottom="0.1666in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МАТЕМАТИКЕ</text:h>
      <text:p text:style-name="P2"><text:span text:style-name="T3">Изучение математики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овладение</text:span><text:s/>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  </text:list-item>
        <text:list-item>
          <text:p text:style-name="P6"><text:span text:style-name="T7">интеллектуальное развитие,<text:s/></text:span>формирование качеств личности, необходимых человеку для полноценной жизни в современном обществе: ясность и точность мысли, критичность мышления, интуиция, логическое мышление, элементы алгоритмической культуры, пространственных представлений, способность к преодолению трудностей;</text:p>
        </text:list-item>
        <text:list-item>
          <text:p text:style-name="P8"><text:span text:style-name="T9">формирование представлений</text:span><text:s/>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10"><text:span text:style-name="T11">воспитание</text:span><text:s/>культуры личности, отношения к математике как к части общечеловеческой культуры, понимание значимости математики для научно-технического прогресса.</text:p>
        </text:list-item>
      </text:list>
      <text:h text:style-name="P12" text:outline-level="5"><text:span text:style-name="T13">ОБЯЗАТ</text:span><text:span text:style-name="T14">ЕЛЬНЫЙ МИНИМУМ СОДЕРЖАНИЯ</text:span><text:span text:style-name="T15"><text:line-break/></text:span><text:span text:style-name="T16">ОСНОВНЫХ ОБРАЗОВАТЕЛЬНЫХ ПРОГРАММ</text:span></text:h>
      <text:p text:style-name="P17">АРИФМЕТИКА</text:p>
      <text:p text:style-name="P18"><text:span text:style-name="T19">Натуральные числа.</text:span><text:span text:style-name="T20"><text:s/>Десятичная система счисления. Римская нумерация. Арифметические действия над натуральными числами. Степень с натуральным показателем.</text:span></text:p>
      <text:p text:style-name="P21"><text:span text:style-name="T22">Делимость натуральных чисел. Пр</text:span><text:span text:style-name="T23">изнаки делимости на 2, 3, 5, 9, 10. Простые и составные числа. Разложение натурального числа на простые множители. Наибольший общий делитель и наименьшее общее кратное. Деление с остатком.</text:span></text:p>
      <text:p text:style-name="P24"><text:span text:style-name="T25">Дроби.</text:span><text:span text:style-name="T26"><text:s/>Обыкновенная дробь. Основное свойство дроби. Сравнение дробей. Арифметические действия с обыкновенными дробями. Нахождение части от целого и целого по его части.</text:span></text:p>
      <text:p text:style-name="P27"><text:span text:style-name="T28">Десятичная дробь. Сравнение десятичных дробей. Арифметические действия с десятичными дробями.</text:span><text:span text:style-name="T29"><text:s/>Представление десятичной дроби в виде обыкновенной дроби и обыкновенной в виде десятичной.</text:span></text:p>
      <text:p text:style-name="P30"><text:span text:style-name="T31">Рациональные числа.</text:span><text:span text:style-name="T32"><text:s/>Целые числа: положительные, отрицательные и нуль. Модуль (абсолютная величина) числа. Сравнение рациональных чисел. Арифметические действия с ра</text:span><text:span text:style-name="T33">циональными числами. Степень с целым показателем.</text:span></text:p>
      <text:p text:style-name="P34"><text:span text:style-name="T35">Числовые выражения, порядок действий в них, использование скобок. Законы арифметических действий: переместительный, сочетательный, распределительный.</text:span></text:p>
      <text:p text:style-name="P36"><text:span text:style-name="T37">Действительные числа.</text:span><text:span text:style-name="T38"><text:s/>Квадратный корень из числа. Корен</text:span><text:span text:style-name="T39">ь третьей степени.<text:s/></text:span><text:span text:style-name="T40">Понятие о корне n-ой степени из числа</text:span><text:span text:style-name="T41"><text:note text:note-class="footnote" text:id="_ftn0"><text:note-citation>1</text:note-citation><text:note-body><text:p text:style-name="P42"><text:span text:style-name="T43"><text:s/></text:span><text:tab/><text:span text:style-name="T44"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<text:span text:style-name="T45">.</text:span><text:span text:style-name="T46"><text:s/>Нахождение приближенного значения корня с помощью калькулятора. Запи</text:span><text:span text:style-name="T47">сь корней с помощью степени с дробным показателем.</text:span></text:p>
      <text:p text:style-name="P48"><text:span text:style-name="T49">Понятие об иррациональном числе. Иррациональность числа. Десятичные приближения иррациональных чисел.</text:span></text:p>
      <text:p text:style-name="P50"><text:span text:style-name="T51">Действительные числа как бесконечные десятичные дроби. Сравнение действительных чисел,<text:s/></text:span><text:span text:style-name="T52">арифметические<text:s/></text:span><text:span text:style-name="T53">действия над ними.</text:span></text:p>
      <text:p text:style-name="P54">Этапы развития представления о числе.</text:p>
      <text:p text:style-name="P55"><text:span text:style-name="T56">Текстовые задачи.</text:span><text:span text:style-name="T57"><text:s/>Решение текстовых задач арифметическим способом.</text:span></text:p>
      <text:p text:style-name="P58"><text:span text:style-name="T59">Измерения, приближения, оценки.</text:span><text:span text:style-name="T60"><text:s/>Единицы измерения длины, площади, объема, массы, времени, скорости. Размеры объектов окружающего мир</text:span><text:span text:style-name="T61">а (от элементарных частиц до Вселенной), длительность процессов в окружающем мире.</text:span></text:p>
      <text:p text:style-name="P62"><text:span text:style-name="T63">Представление зависимости между величинами в виде формул.</text:span></text:p>
      <text:p text:style-name="P64">Проценты. Нахождение процента от величины, величины по ее проценту.</text:p>
      <text:p text:style-name="P65"><text:span text:style-name="T66">Отношение, выражение отношения в процентах. Пр</text:span><text:span text:style-name="T67">опорция. Пропорциональная и обратно пропорциональная зависимости.</text:span></text:p>
      <text:soft-page-break/>
      <text:p text:style-name="P68"><text:span text:style-name="T69">Округление чисел. Прикидка и оценка результатов вычислений. Выделение множителя – степени десяти в записи числа.</text:span></text:p>
      <text:p text:style-name="P70">АЛГЕБРА</text:p>
      <text:p text:style-name="P71"><text:span text:style-name="T72">Алгебраические выражения.</text:span><text:span text:style-name="T73"><text:s/>Буквенные выражения (выражения с переменным</text:span><text:span text:style-name="T74">и). Числовое значение буквенного выражения. Допустимые значения переменных, входящих в алгебраические выражения. Подстановка выражений вместо переменных. Равенство буквенных выражений. Тождество, доказательство тождеств. Преобразования выражений.</text:span></text:p>
      <text:p text:style-name="P75"><text:span text:style-name="T76">Свойства<text:s/></text:span><text:span text:style-name="T77">степеней с целым показателем. Многочлены. Сложение, вычитание, умножение многочленов. Формулы сокращенного умножения: квадрат суммы и квадрат разности,<text:s/></text:span><text:span text:style-name="T78">куб суммы и куб разности.<text:s/></text:span><text:span text:style-name="T79">Формула разности квадратов,<text:s/></text:span><text:span text:style-name="T80">формула суммы кубов и разности кубов.</text:span><text:span text:style-name="T81"><text:s/>Разложение м</text:span><text:span text:style-name="T82">ногочлена на множители. Квадратный трехчлен.<text:s/></text:span><text:span text:style-name="T83">Выделение полного квадрата в квадратном трехчлене.</text:span><text:span text:style-name="T84"><text:s/>Теорема Виета. Разложение квадратного трехчлена на линейные множители. Многочлены с одной переменной. Степень многочлена. Корень многочлена.</text:span></text:p>
      <text:p text:style-name="P85"><text:span text:style-name="T86">Алгебраическая дро</text:span><text:span text:style-name="T87">бь. Сокращение дробей. Действия с алгебраическими дробями.</text:span></text:p>
      <text:p text:style-name="P88"><text:span text:style-name="T89">Рациональные выражения и их преобразования. Свойства квадратных корней и их применение в вычислениях.</text:span></text:p>
      <text:p text:style-name="P90"><text:span text:style-name="T91">Уравнения и неравенства.<text:s/></text:span><text:span text:style-name="T92">Уравнение с одной переменной. Корень уравнения. Линейное уравнение. К</text:span><text:span text:style-name="T93">вадратное уравнение: формула корней квадратного уравнения. Решение рациональных уравнений. Примеры решения уравнений высших степеней; методы замены переменной, разложения на множители.</text:span></text:p>
      <text:p text:style-name="P94"><text:span text:style-name="T95">Уравнение с двумя переменными; решение уравнения с двумя переменными.<text:s/></text:span><text:span text:style-name="T96">Система уравнений; решение системы. Система двух линейных уравнений с двумя переменными; решение подстановкой и алгебраическим сложением. Уравнение с несколькими переменными. Примеры решения нелинейных систем.<text:s/></text:span><text:span text:style-name="T97">Примеры решения уравнений в целых числах.</text:span></text:p>
      <text:p text:style-name="P98"><text:span text:style-name="T99">Нер</text:span><text:span text:style-name="T100">авенство с одной переменной. Решение неравенства. Линейные неравенства с одной переменной и их системы. Квадратные неравенства.<text:s/></text:span><text:span text:style-name="T101">Примеры решения дробно-линейных неравенств.</text:span></text:p>
      <text:p text:style-name="P102"><text:span text:style-name="T103">Числовые неравенства и их свойства.<text:s/></text:span><text:span text:style-name="T104">Доказательство числовых и алгебраических нераве</text:span><text:span text:style-name="T105">нств.</text:span></text:p>
      <text:p text:style-name="P106"><text:span text:style-name="T107">Переход от словесной формулировки соотношений между величинами к алгебраической.</text:span></text:p>
      <text:p text:style-name="P108"><text:span text:style-name="T109">Решение текстовых задач алгебраическим способом.</text:span></text:p>
      <text:p text:style-name="P110"><text:span text:style-name="T111">Числовые последовательности.</text:span><text:span text:style-name="T112"><text:s/>Понятие последовательности. Арифметическая и геометрическая прогрессии. Формулы общего члена арифметической и геометрической прогрессий, суммы первых нескольких членов арифметической и геометрической прогрессий.</text:span></text:p>
      <text:p text:style-name="P113"><text:span text:style-name="T114">Cложные проценты.</text:span></text:p>
      <text:p text:style-name="P115"><text:span text:style-name="T116">Числовые функции.</text:span><text:span text:style-name="T117"><text:s/>Поняти</text:span><text:span text:style-name="T118">е функции. Область определения функции. Способы задания функции. График функции, возрастание и убывание функции, наибольшее и наименьшее значения функции, нули функции, промежутки знакопостоянства. Чтение графиков функций.</text:span></text:p>
      <text:p text:style-name="P119"><text:span text:style-name="T120">Функции, описывающие прямую и обр</text:span><text:span text:style-name="T121">атную пропорциональную зависимости, их графики. Линейная функция, ее график, геометрический смысл коэффициентов. Гипербола. Квадратичная функция, ее график, парабола. Координаты вершины параболы, ось симметрии.<text:s/></text:span><text:span text:style-name="T122">Степенные функции с натуральным показателем,<text:s/></text:span><text:span text:style-name="T123">их графики.<text:s/></text:span><text:span text:style-name="T124">Графики функций: корень квадратный, корень кубический, модуль. Использование графиков функций для решения уравнений и систем.</text:span></text:p>
      <text:p text:style-name="P125"><text:span text:style-name="T126">Примеры графических зависимостей, отражающих реальные процессы: колебание, показательный рост.<text:s/></text:span><text:span text:style-name="T127">Числовые функции, описы</text:span><text:span text:style-name="T128">вающие эти процессы.</text:span></text:p>
      <text:p text:style-name="P129"><text:span text:style-name="T130">Параллельный перенос графиков вдоль осей координат и симметрия относительно осей.</text:span></text:p>
      <text:p text:style-name="P131"><text:span text:style-name="T132">Координаты.</text:span><text:span text:style-name="T133"><text:s/>Изображение чисел очками координатной прямой. Геометрический смысл модуля числа. Числовые промежутки: интервал, отрезок, луч.<text:s/></text:span><text:span text:style-name="T134">Формула расстоя</text:span><text:span text:style-name="T135">ния между точками координатной прямой.</text:span></text:p>
      <text:p text:style-name="P136"><text:span text:style-name="T137">Декартовы координаты на плоскости; координаты точки. Координаты середины отрезка. Формула расстояния между двумя точками плоскости. Уравнение прямой, угловой коэффициент прямой, условие параллельности прямых. Уравнени</text:span><text:span text:style-name="T138">е окружности с центром в начале координат<text:s/></text:span><text:span text:style-name="T139">и в любой заданной точке.</text:span></text:p>
      <text:p text:style-name="P140"><text:span text:style-name="T141">Графическая интерпретация уравнений с двумя переменными и их систем, неравенств с двумя переменными и их систем.</text:span></text:p>
      <text:p text:style-name="P142"/>
      <text:soft-page-break/>
      <text:p text:style-name="P143">ГЕОМЕТРИЯ</text:p>
      <text:p text:style-name="P144">Начальные понятия и теоремы геометрии</text:p>
      <text:p text:style-name="P145">Возникновение геометрии из<text:s/>практики.</text:p>
      <text:p text:style-name="P146"><text:span text:style-name="T147">Геометрические фигуры и тела. Равенство в геометрии.</text:span></text:p>
      <text:p text:style-name="P148">Точка, прямая и плоскость.</text:p>
      <text:p text:style-name="P149">Понятие о геометрическом месте точек.</text:p>
      <text:p text:style-name="P150">Расстояние. Отрезок, луч. Ломаная.</text:p>
      <text:p text:style-name="P151"><text:span text:style-name="T152">Угол. Прямой угол. Острые и тупые углы. Вертикальные и смежные углы. Биссектриса угла и ее с</text:span><text:span text:style-name="T153">войства.</text:span></text:p>
      <text:p text:style-name="P154"><text:span text:style-name="T155">Параллельные и пересекающиеся прямые. Перпендикулярность прямых. Теоремы о параллельности и перпендикулярности прямых. Свойство серединного перпендикуляра к отрезку. Перпендикуляр и наклонная к прямой.</text:span></text:p>
      <text:p text:style-name="P156">Многоугольники.</text:p>
      <text:p text:style-name="P157">Окружность и круг.</text:p>
      <text:p text:style-name="P158"><text:span text:style-name="T159">Наглядные<text:s/></text:span><text:span text:style-name="T160">представления о пространственных телах: кубе, параллелепипеде, призме, пирамиде, шаре, сфере, конусе, цилиндре. Примеры сечений. Примеры разверток.</text:span></text:p>
      <text:p text:style-name="P161"><text:span text:style-name="T162">Треугольник.</text:span><text:span text:style-name="T163"><text:s/>Прямоугольные, остроугольные и тупоугольные треугольники. Высота, медиана, биссектриса, средняя</text:span><text:span text:style-name="T164"><text:s/>линия треугольника. Равнобедренные и равносторонние треугольники; свойства и признаки равнобедренного треугольника.</text:span></text:p>
      <text:p text:style-name="P165"><text:span text:style-name="T166">Признаки равенства треугольников. Неравенство треугольника. Сумма углов треугольника. Внешние углы треугольника. Зависимость между<text:s/></text:span><text:span text:style-name="T167">величинам сторон и углов треугольника.</text:span></text:p>
      <text:p text:style-name="P168"><text:span text:style-name="T169">Теорема Фалеса. Подобие треугольников; коэффициент подобия. Признаки подобия треугольников.</text:span></text:p>
      <text:p text:style-name="P170"><text:span text:style-name="T171">Теорема Пифагора. Признаки равенства прямоугольных треугольников. Синус, косинус, тангенс, котангенс острого угла прямоугольн</text:span><text:span text:style-name="T172">ого треугольника и углов от 0° до 180°; приведение к острому углу. Решение прямоугольных треугольников. Основное тригонометрическое тождество. Формулы, связывающие синус, косинус, тангенс, котангенс одного и того же угла. Теорема косинусов и теорема синусо</text:span><text:span text:style-name="T173">в; примеры их применения для вычисления элементов треугольника.</text:span></text:p>
      <text:p text:style-name="P174"><text:span text:style-name="T175">Замечательные точки треугольника: точки пересечения серединных перпендикуляров, биссектрис, медиан.<text:s/></text:span><text:span text:style-name="T176">Окружность Эйлера.</text:span></text:p>
      <text:p text:style-name="P177"/>
      <text:p text:style-name="P178"><text:span text:style-name="T179">Четырехугольник.</text:span><text:span text:style-name="T180"><text:s/>Параллелограмм, его свойства и признаки. Прямоугольник,</text:span><text:span text:style-name="T181"><text:s/>квадрат, ромб, их свойства и признаки. Трапеция, средняя линия трапеции; равнобедренная трапеция.</text:span></text:p>
      <text:p text:style-name="P182"><text:span text:style-name="T183">Многоугольники.</text:span><text:span text:style-name="T184"><text:s/>Выпуклые многоугольники. Сумма углов выпуклого многоугольника. Вписанные и описанные многоугольники. Правильные многоугольники.</text:span></text:p>
      <text:p text:style-name="P185"><text:span text:style-name="T186">Окружность и</text:span><text:span text:style-name="T187"><text:s/>круг.</text:span><text:span text:style-name="T188"><text:s/>Центр, радиус, диаметр. Дуга, хорда. Сектор, сегмент. Центральный, вписанный угол; величина вписанного угла. Взаимное расположение прямой и окружности,<text:s/></text:span><text:span text:style-name="T189">двух окружностей.</text:span><text:span text:style-name="T190"><text:s/>Касательная и секущая к окружности; равенство касательных, проведенных из одной</text:span><text:span text:style-name="T191"><text:s/>точки.<text:s/></text:span><text:span text:style-name="T192">Метрические соотношения в окружности: свойства секущих, касательных, хорд.</text:span></text:p>
      <text:p text:style-name="P193"><text:span text:style-name="T194">Окружность, вписанная в треугольник, и окружность, описанная около треугольника.<text:s/></text:span><text:span text:style-name="T195">Вписанные и описанные четырехугольники.<text:s/></text:span><text:span text:style-name="T196">Вписанные и описанные окружности правильного многоу</text:span><text:span text:style-name="T197">гольника.</text:span></text:p>
      <text:p text:style-name="P198"><text:span text:style-name="T199">Измерение геометрических величин.</text:span><text:span text:style-name="T200"><text:s/>Длина отрезка. Длина ломаной, периметр многоугольника.</text:span></text:p>
      <text:p text:style-name="P201"><text:span text:style-name="T202">Расстояние от точки до прямой. Расстояние между параллельными прямыми. Длина окружности, число<text:s/></text:span><text:span text:style-name="T203"></text:span><text:span text:style-name="T204">; длина дуги. Величина угла. Градусная мера угла, соответств</text:span><text:span text:style-name="T205">ие между величиной угла и длиной дуги окружности.</text:span></text:p>
      <text:p text:style-name="P206"><text:span text:style-name="T207">Понятие о площади плоских фигур. Равносоставленные и равновеликие фигуры.</text:span></text:p>
      <text:p text:style-name="P208"><text:span text:style-name="T209">Площадь прямоугольника. Площадь параллелограмма, треугольника и трапеции (основные формулы). Формулы, выражающие площадь<text:s/></text:span><text:span text:style-name="T210">треугольника: через две стороны и угол между ними,<text:s/></text:span><text:span text:style-name="T211">через периметр и радиус вписанной окружности, формула Герона. Площадь четырехугольника.</text:span></text:p>
      <text:p text:style-name="P212">Площадь круга и площадь сектора.</text:p>
      <text:p text:style-name="P213">Связь между площадями подобных фигур.</text:p>
      <text:p text:style-name="P214"><text:span text:style-name="T215">Объем тела. Формулы объема прямоугольного пар</text:span><text:span text:style-name="T216">аллелепипеда, куба, шара, цилиндра и конуса.</text:span></text:p>
      <text:p text:style-name="P217">Векторы</text:p>
      <text:p text:style-name="P218"><text:span text:style-name="T219">Вектор. Длина (модуль) вектора. Координаты вектора. Равенство векторов. Операции над векторами: умножение на число, сложение, разложение, скалярное произведение. Угол между<text:s/></text:span><text:soft-page-break/><text:span text:style-name="T220">векторами.</text:span></text:p>
      <text:p text:style-name="P221">Геометрические преобразования</text:p>
      <text:p text:style-name="P222"><text:span text:style-name="T223">Примеры движений фигур. Симметрия фигур. Осевая симметрия и параллельный перенос. Поворот и центральная симметрия. Понятие о гомотетии. Подобие фигур.</text:span></text:p>
      <text:p text:style-name="P224">Построения с помощью циркуля и линейки</text:p>
      <text:p text:style-name="P225"><text:span text:style-name="T226">Основные задачи на построение: деление отрезка пополам</text:span><text:span text:style-name="T227">, построение треугольника по трем сторонам, построение перпендикуляра к прямой, построение биссектрисы, деление отрезка на n равных частей.</text:span></text:p>
      <text:p text:style-name="P228"><text:span text:style-name="T229">Правильные многогранники.</text:span></text:p>
      <text:p text:style-name="P230"><text:span text:style-name="T231">ЭЛЕМЕНТЫ ЛОГИКИ, КОМБИНАТОРИКИ,</text:span><text:span text:style-name="T232"><text:line-break/></text:span><text:span text:style-name="T233">СТАТИСТИКИ И ТЕОРИИ ВЕРОЯТНОСТЕЙ</text:span></text:p>
      <text:p text:style-name="P234"><text:span text:style-name="T235">Доказательство.</text:span><text:span text:style-name="T236"><text:s/>Определе</text:span><text:span text:style-name="T237">ния, доказательства, аксиомы и теоремы; следствия.<text:s/></text:span><text:span text:style-name="T238">Необходимые и достаточные условия.</text:span><text:span text:style-name="T239"><text:s/>Контрпример. Доказательство от противного. Прямая и обратная теоремы.</text:span></text:p>
      <text:p text:style-name="P240"><text:span text:style-name="T241">Понятие об аксиоматике и аксиоматическом построении геометрии. Пятый постулат Эвклида и его<text:s/></text:span><text:span text:style-name="T242">история.</text:span></text:p>
      <text:p text:style-name="P243"><text:span text:style-name="T244">Множества и комбинаторика.</text:span><text:span text:style-name="T245"><text:s/></text:span><text:span text:style-name="T246">Множество. Элемент множества, подмножество. Объединение и пересечение множеств. Диаграммы Эйлера.</text:span></text:p>
      <text:p text:style-name="P247">Примеры решения комбинаторных задач: перебор вариантов, правило умножения.</text:p>
      <text:p text:style-name="P248"><text:span text:style-name="T249">Статистические данные.</text:span><text:span text:style-name="T250"><text:s/>Представление данных в<text:s/></text:span><text:span text:style-name="T251">виде таблиц, диаграмм, графиков. Средние результатов измерений. Понятие о статистическом выводе на основе выборки.</text:span></text:p>
      <text:p text:style-name="P252">Понятие и примеры случайных событий.</text:p>
      <text:p text:style-name="P253"><text:span text:style-name="T254">Вероятность.</text:span><text:span text:style-name="T255"><text:s/>Частота события, вероятность. Равновозможные события и подсчет их вероятности. Представлени</text:span><text:span text:style-name="T256">е о геометрической вероятности.</text:span></text:p>
      <text:h text:style-name="P257" text:outline-level="2">ТРЕБОВАНИЯ К УРОВНЮ<text:line-break/>ПОДГОТОВКИ ВЫПУСКНИКОВ</text:h>
      <text:p text:style-name="P258"><text:span text:style-name="T259">В результате изучения математики ученик должен</text:span></text:p>
      <text:p text:style-name="P260"><text:span text:style-name="T261">знать/понимать</text:span><text:span text:style-name="T262"><text:note text:note-class="footnote" text:id="_ftn1"><text:note-citation>2</text:note-citation><text:note-body><text:p text:style-name="P263"><text:s/><text:tab/>Помимо указанных в данном разделе знаний, в требования к уровню подготовки включаются также знания, необходимые для<text:s/>освоения перечисленных ниже умений.</text:p></text:note-body></text:note></text:span></text:p>
      <text:list text:style-name="WW8Num2">
        <text:list-item>
          <text:p text:style-name="P264">существо понятия математического доказательства; примеры доказательств;</text:p>
        </text:list-item>
        <text:list-item>
          <text:p text:style-name="P265">существо понятия алгоритма; примеры алгоритмов;</text:p>
        </text:list-item>
        <text:list-item>
          <text:p text:style-name="P266">как используются математические формулы, уравнения и неравенства; примеры их применения для решения<text:s/>математических и практических задач;</text:p>
        </text:list-item>
        <text:list-item>
          <text:p text:style-name="P267">как математически определенные функции могут описывать реальные зависимости; приводить примеры такого описания;</text:p>
        </text:list-item>
        <text:list-item>
          <text:p text:style-name="P268">как потребности практики привели математическую науку к необходимости расширения понятия числа;</text:p>
        </text:list-item>
        <text:list-item>
          <text:p text:style-name="P269">вероятностный характер многих закономерностей окружающего мира; примеры статистических закономерностей и выводов;</text:p>
        </text:list-item>
        <text:list-item>
          <text:p text:style-name="P270">каким образом геометрия возникла из практических задач землемерия; <text:s/>примеры геометрических объектов и утверждений о них, важных для практики;</text:p>
        </text:list-item>
        <text:list-item>
          <text:p text:style-name="P271">смысл идеализации, позволяющей решать задачи реальной действительности математическими методами, примеры ошибок, возникающих при идеализации;</text:p>
        </text:list-item>
      </text:list>
      <text:p text:style-name="P272">Арифметика</text:p>
      <text:p text:style-name="P273">уметь</text:p>
      <text:soft-page-break/>
      <text:list text:style-name="WW8Num2" text:continue-numbering="true">
        <text:list-item>
          <text:p text:style-name="P274">выполнять устно арифметические действия: сложение и вычитание двузначных чисел и десятичных<text:s/>дробей с двумя знаками, умножение однозначных чисел, арифметические операции с обыкновенными дробями с однозначным знаменателем и числителем;</text:p>
        </text:list-item>
        <text:list-item>
          <text:p text:style-name="P275">переходить от одной формы записи чисел к другой, представлять десятичную дробь в виде обыкновенной и в простейших<text:s/>случаях обыкновенную в виде десятичной, проценты — в виде дроби и дробь — в виде процентов; записывать большие и малые числа с использованием целых степеней десятки;</text:p>
        </text:list-item>
        <text:list-item>
          <text:p text:style-name="P276">выполнять арифметические действия с рациональными числами, сравнивать рациональные и действительные числа; находить в несложных случаях значения степеней с целыми показателями и корней; находить значения числовых выражений;</text:p>
        </text:list-item>
        <text:list-item>
          <text:p text:style-name="P277">округлять целые числа и десятичные дроби, находить приближения чисел с недостатком и с избытком, выполнять оценку числовых<text:s/>выражений;</text:p>
        </text:list-item>
        <text:list-item>
          <text:p text:style-name="P278">пользоваться основными единицами длины, массы, времени, скорости, площади, объема; выражать более крупные единицы через более мелкие и наоборот;</text:p>
        </text:list-item>
        <text:list-item>
          <text:p text:style-name="P279">решать текстовые задачи, включая задачи, связанные с отношением и с пропорциональностью величин, дробями и процентами;</text:p>
        </text:list-item>
      </text:list>
      <text:p text:style-name="P280"><text:span text:style-name="T281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282">решения несложных практических расчетных задач, в том числе c использованием при необходимости справочных материалов, калькулятора, компьютера;</text:p>
        </text:list-item>
        <text:list-item>
          <text:p text:style-name="P283">устной прикидки и оценки результата вычислений; проверки результата вычисления с использованием различных приемов;</text:p>
        </text:list-item>
        <text:list-item>
          <text:p text:style-name="P284">интерпретации результатов решения задач с учетом ограничений, связанных с реальными свойствами рассматриваемых процессов и явлений;</text:p>
        </text:list-item>
      </text:list>
      <text:p text:style-name="P285"/>
      <text:p text:style-name="P286">Алгебра</text:p>
      <text:p text:style-name="P287">уметь</text:p>
      <text:list text:style-name="WW8Num2" text:continue-numbering="true">
        <text:list-item>
          <text:p text:style-name="P288">составлять буквенные выражения и формулы по условиям задач; осуществлять в выражениях и формулах числовые подстановки и выполнять соответствующие вычисления, осуществлять подстановку одного выражения в другое; выражать из формул одну переменную<text:s/>через остальные;</text:p>
        </text:list-item>
        <text:list-item>
          <text:p text:style-name="P289">выполнять основные действия со степенями с целыми показателями, с многочленами и с алгебраическими дробями; выполнять разложение многочленов на множители; выполнять тождественные преобразования рациональных выражений;</text:p>
        </text:list-item>
        <text:list-item>
          <text:p text:style-name="P290">применять свойства арифметических квадратных корней для вычисления значений и преобразований числовых выражений, содержащих квадратные корни;</text:p>
        </text:list-item>
        <text:list-item>
          <text:p text:style-name="P291">решать линейные, квадратные уравнения и рациональные уравнения, сводящиеся к ним, системы двух линейных уравнений и несложные нелинейные системы;</text:p>
        </text:list-item>
        <text:list-item>
          <text:p text:style-name="P292">решать линейные и квадратные неравенства с одной переменной и их системы;</text:p>
        </text:list-item>
        <text:list-item>
          <text:p text:style-name="P293">решать текстовые задачи алгебраическим методом, интерпретировать полученный результат, проводить отбор решений, исходя из формулировки задачи;</text:p>
        </text:list-item>
        <text:list-item>
          <text:p text:style-name="P294">изображать числа точками на<text:s/>координатной прямой;</text:p>
        </text:list-item>
        <text:list-item>
          <text:p text:style-name="P295">определять координаты точки плоскости, строить точки с заданными координатами; изображать множество решений линейного неравенства;</text:p>
        </text:list-item>
        <text:list-item>
          <text:p text:style-name="P296">распознавать арифметические и геометрические прогрессии; решать задачи с применением формулы общего члена и суммы нескольких первых членов;</text:p>
        </text:list-item>
        <text:list-item>
          <text:p text:style-name="P297">находить значения функции, заданной формулой, таблицей, графиком по ее аргументу; находить значение аргумента по значению функции, заданной графиком или таблицей;</text:p>
        </text:list-item>
        <text:list-item>
          <text:p text:style-name="P298">определять свойства функции по ее графику; применять<text:s/>графические представления при решении уравнений, систем, неравенств;</text:p>
        </text:list-item>
        <text:list-item>
          <text:p text:style-name="P299">описывать свойства изученных функций, строить их графики;</text:p>
        </text:list-item>
      </text:list>
      <text:soft-page-break/>
      <text:p text:style-name="P300"><text:span text:style-name="T301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302">выполнения расчетов по формулам, составления формул, выражающих зависимости между реальными величинами; нахождения нужной формулы в справочных материалах;</text:p>
        </text:list-item>
        <text:list-item>
          <text:p text:style-name="P303">моделирования практических ситуаций и исследовании построенных моделей с использованием аппарата алгебры;</text:p>
        </text:list-item>
        <text:list-item>
          <text:p text:style-name="P304">описания зависимостей между физическими величинами соответствующими формулами при исследовании несложных практических ситуаций;</text:p>
        </text:list-item>
        <text:list-item>
          <text:p text:style-name="P305">интерпретации графиков реальных зависимостей между величинами;</text:p>
        </text:list-item>
      </text:list>
      <text:p text:style-name="P306">Геометрия</text:p>
      <text:p text:style-name="P307">уметь</text:p>
      <text:list text:style-name="WW8Num2" text:continue-numbering="true">
        <text:list-item>
          <text:p text:style-name="P308">пользоваться языком геометрии для описания предметов окружающего мира;</text:p>
        </text:list-item>
        <text:list-item>
          <text:p text:style-name="P309">распознавать геометрические фигуры, различать их взаимное расположение;</text:p>
        </text:list-item>
        <text:list-item>
          <text:p text:style-name="P310">изображать геометрические фигуры; выполнять чертежи по условию задач; осуществлять преобразования фигур;</text:p>
        </text:list-item>
        <text:list-item>
          <text:p text:style-name="P311">распознавать на чертежах, моделях и в окружающей обстановке основные пространственные тела, изображать их;</text:p>
        </text:list-item>
        <text:list-item>
          <text:p text:style-name="P312">в простейших случаях строить сечения и развертки пространственных тел;</text:p>
        </text:list-item>
        <text:list-item>
          <text:p text:style-name="P313">проводить операции над векторами, вычислять длину и координаты вектора, угол между векторами;</text:p>
        </text:list-item>
        <text:list-item>
          <text:p text:style-name="P314">вычислять значения геометрических величин (длин, углов,<text:s/>площадей, объемов), в том числе: для углов от 0 до 180<text:span text:style-name="T315"></text:span><text:s/>определять значения тригонометрических функций по заданным значениям углов; находить значения тригонометрических функций по значению одной из них, находить стороны, углы и площади треугольников, длины<text:s/>ломаных, дуг окружности, площадей основных геометрических фигур и фигур, составленных из них;</text:p>
        </text:list-item>
        <text:list-item>
          <text:p text:style-name="P316">решать геометрические задачи, опираясь на изученные свойства фигур и отношений между ними, применяя дополнительные построения, алгебраический и тригонометрический аппарат, идеи симметрии;</text:p>
        </text:list-item>
        <text:list-item>
          <text:p text:style-name="P317">проводить доказательные рассуждения при решении задач, используя известные теоремы, обнаруживая возможности для их использования;</text:p>
        </text:list-item>
        <text:list-item>
          <text:p text:style-name="P318">решать простейшие планиметрические задачи в пространстве;</text:p>
        </text:list-item>
      </text:list>
      <text:p text:style-name="P319"><text:span text:style-name="T320">использовать приобретенные знания и умен</text:span><text:span text:style-name="T321">ия в практической деятельности и повседневной жизни<text:s/></text:span>для:</text:p>
      <text:list text:style-name="WW8Num2" text:continue-numbering="true">
        <text:list-item>
          <text:p text:style-name="P322">описания реальных ситуаций на языке геометрии;</text:p>
        </text:list-item>
        <text:list-item>
          <text:p text:style-name="P323">расчетов, включающих простейшие тригонометрические формулы;</text:p>
        </text:list-item>
        <text:list-item>
          <text:p text:style-name="P324">решения геометрических задач с использованием тригонометрии</text:p>
        </text:list-item>
        <text:list-item>
          <text:p text:style-name="P325">решения практических задач,<text:s/>связанных с нахождением геометрических величин (используя при необходимости справочники и технические средства);</text:p>
        </text:list-item>
        <text:list-item>
          <text:p text:style-name="P326">построений геометрическими инструментами (линейка, угольник, циркуль, транспортир).</text:p>
        </text:list-item>
      </text:list>
      <text:p text:style-name="P327"><text:span text:style-name="T328">Элементы логики, комбинаторики,</text:span><text:span text:style-name="T329"><text:line-break/></text:span><text:span text:style-name="T330">статистики и теории вероятн</text:span><text:span text:style-name="T331">остей</text:span></text:p>
      <text:p text:style-name="P332">уметь</text:p>
      <text:list text:style-name="WW8Num2" text:continue-numbering="true">
        <text:list-item>
          <text:p text:style-name="P333">проводить несложные доказательства, получать простейшие следствия из известных или ранее полученных утверждений, оценивать логическую правильность рассуждений, использовать примеры для иллюстрации и контрпримеры для опровержения утверждений;</text:p>
        </text:list-item>
        <text:list-item>
          <text:p text:style-name="P334">извлекать информацию, представленную в таблицах, на диаграммах, графиках; составлять таблицы, строить диаграммы и графики;</text:p>
        </text:list-item>
        <text:list-item>
          <text:p text:style-name="P335">решать комбинаторные задачи путем систематического перебора возможных вариантов, а также с использованием правила умножения;</text:p>
        </text:list-item>
        <text:list-item>
          <text:p text:style-name="P336">вычислять<text:s/>средние значения результатов измерений;</text:p>
        </text:list-item>
        <text:list-item>
          <text:p text:style-name="P337">находить частоту события, используя собственные наблюдения и готовые статистические данные;</text:p>
        </text:list-item>
        <text:list-item>
          <text:p text:style-name="P338">находить вероятности случайных событий в простейших случаях;</text:p>
        </text:list-item>
      </text:list>
      <text:p text:style-name="P339"><text:span text:style-name="T340">использовать приобретенные знания и умения в практической деят</text:span><text:span text:style-name="T341">ельности и повседневной жизни<text:s/></text:span>для:</text:p>
      <text:list text:style-name="WW8Num2" text:continue-numbering="true">
        <text:list-item>
          <text:p text:style-name="P342">выстраивания аргументации при доказательстве (в форме монолога и диалога);</text:p>
        </text:list-item>
        <text:list-item>
          <text:p text:style-name="P343">распознавания логически некорректных рассуждений;</text:p>
        </text:list-item>
        <text:list-item>
          <text:p text:style-name="P344">записи математических утверждений, доказательств;</text:p>
        </text:list-item>
        <text:list-item>
          <text:p text:style-name="P345">анализа реальных числовых данных, представленных в виде диаграмм, графиков, таблиц;</text:p>
        </text:list-item>
        <text:list-item>
          <text:p text:style-name="P346">решения практических задач в повседневной и профессиональной деятельности с использованием действий с числами, процентов, длин, площадей, объемов, времени, скорости;</text:p>
        </text:list-item>
        <text:list-item>
          <text:p text:style-name="P347">решения учебных и практических задач, требующих систематического перебора вариантов;</text:p>
        </text:list-item>
        <text:list-item>
          <text:p text:style-name="P348">сравнения шансов наступления случайных событий, оценки вероятности случайного события в практических ситуациях, сопоставления модели с реальной ситуацией;</text:p>
        </text:list-item>
        <text:list-item>
          <text:p text:style-name="P349">понимания статистических утверждений.</text:p>
        </text:list-item>
      </text:list>
      <text:p text:style-name="Standard"/>
      <text:p text:style-name="Standard"/>
      <text:p text:style-name="P350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NR" style:display-name="NR" style:family="paragraph" style:parent-style-name="Standard">
      <style:text-properties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9:00Z</meta:creation-date>
    <dc:date>2013-11-07T05:49:00Z</dc:date>
    <meta:template xlink:href="Normal" xlink:type="simple"/>
    <meta:editing-cycles>2</meta:editing-cycles>
    <meta:editing-duration>PT60S</meta:editing-duration>
    <meta:document-statistic meta:page-count="7" meta:paragraph-count="40" meta:word-count="3030" meta:character-count="20262" meta:row-count="143" meta:non-whitespace-character-count="17272"/>
  </office:meta>
</office:document-meta>
</file>