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 fo:margin-top="0in" fo:margin-bottom="0in" fo:text-indent="0.375in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7" style:parent-style-name="Основнойтекстсотступом2" style:family="paragraph">
      <style:paragraph-properties fo:margin-bottom="0in" fo:line-height="100%" fo:margin-left="0in" fo:text-indent="0.37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fo:font-style="italic" style:font-style-asian="italic"/>
    </style:style>
    <style:style style:name="T9" style:parent-style-name="Основнойшрифтабзаца" style:family="text"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 fo:text-indent="-0.3937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text-indent="-0.3937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text-indent="-0.3937in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text-indent="-0.3937in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text-indent="-0.3937in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Заголовок5" style:family="paragraph">
      <style:paragraph-properties fo:margin-top="0in" fo:margin-bottom="0in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Text" style:family="paragraph">
      <style:paragraph-properties fo:text-indent="0.3937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Textbody" style:family="paragraph">
      <style:paragraph-properties fo:margin-bottom="0in" fo:text-indent="0.3937in"/>
    </style:style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Textbody" style:family="paragraph">
      <style:paragraph-properties fo:margin-bottom="0in" fo:text-indent="0.3937in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FootnoteSymbol" style:family="text">
      <style:text-properties fo:font-style="italic" style:font-style-asian="italic"/>
    </style:style>
    <style:style style:name="P33" style:parent-style-name="Footnote" style:family="paragraph">
      <style:paragraph-properties fo:margin-left="0.25in" fo:text-indent="-0.25in">
        <style:tab-stops/>
      </style:paragraph-properties>
    </style:style>
    <style:style style:name="T34" style:parent-style-name="Основнойшрифтабзаца" style:family="text">
      <style:text-properties style:text-position="super 66.6%" fo:font-size="9pt" style:font-size-asian="9pt"/>
    </style:style>
    <style:style style:name="T35" style:parent-style-name="Основнойшрифтабзаца" style:family="text">
      <style:text-properties fo:font-size="9pt" style:font-size-asian="9pt"/>
    </style:style>
    <style:style style:name="T36" style:parent-style-name="Основнойшрифтабзаца" style:family="text">
      <style:text-properties fo:font-size="9pt" style:font-size-asian="9pt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Textbody" style:family="paragraph">
      <style:paragraph-properties fo:margin-bottom="0in" fo:text-indent="0.3937in"/>
    </style:style>
    <style:style style:name="P39" style:parent-style-name="Textbody" style:family="paragraph">
      <style:paragraph-properties fo:margin-bottom="0in" fo:text-indent="0.3937in"/>
    </style:style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tyle="italic" style:font-style-asian="italic"/>
    </style:style>
    <style:style style:name="P46" style:parent-style-name="Textbody" style:family="paragraph">
      <style:paragraph-properties fo:margin-bottom="0in" fo:text-indent="0.3937in"/>
    </style:style>
    <style:style style:name="T47" style:parent-style-name="Основнойшрифтабзаца" style:family="text">
      <style:text-properties fo:font-style="italic" style:font-style-asian="italic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Textbody" style:family="paragraph">
      <style:paragraph-properties fo:margin-bottom="0in" fo:text-indent="0.3937in"/>
    </style:style>
    <style:style style:name="P50" style:parent-style-name="Textbody" style:family="paragraph">
      <style:paragraph-properties fo:margin-bottom="0in" fo:text-indent="0.3937in"/>
    </style:style>
    <style:style style:name="T51" style:parent-style-name="Основнойшрифтабзаца" style:family="text">
      <style:text-properties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/>
    </style:style>
    <style:style style:name="T53" style:parent-style-name="Основнойшрифтабзаца" style:family="text">
      <style:text-properties fo:font-style="italic" style:font-style-asian="italic" fo:language="en" fo:country="US"/>
    </style:style>
    <style:style style:name="T54" style:parent-style-name="Основнойшрифтабзаца" style:family="text">
      <style:text-properties fo:font-style="italic" style:font-style-asian="italic"/>
    </style:style>
    <style:style style:name="P55" style:parent-style-name="Text" style:family="paragraph">
      <style:paragraph-properties fo:text-indent="0.3937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margin-bottom="0in" fo:text-indent="0.3937in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P61" style:parent-style-name="Textbody" style:family="paragraph">
      <style:paragraph-properties fo:margin-bottom="0in" fo:text-indent="0.3937in"/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style="italic" style:font-style-asian="italic"/>
    </style:style>
    <style:style style:name="P64" style:parent-style-name="Textbody" style:family="paragraph">
      <style:paragraph-properties fo:margin-bottom="0in" fo:text-indent="0.3937in"/>
    </style:style>
    <style:style style:name="P65" style:parent-style-name="Textbody" style:family="paragraph">
      <style:paragraph-properties fo:margin-bottom="0in" fo:text-indent="0.3937in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style="italic" style:font-style-asian="italic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fo:font-style="italic" style:font-style-asian="italic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fo:font-style="italic" style:font-style-asian="italic"/>
    </style:style>
    <style:style style:name="T75" style:parent-style-name="Основнойшрифтабзаца" style:family="text">
      <style:text-properties fo:font-style="italic" style:font-style-asian="italic"/>
    </style:style>
    <style:style style:name="T76" style:parent-style-name="Основнойшрифтабзаца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style="italic" style:font-style-asian="italic"/>
    </style:style>
    <style:style style:name="T79" style:parent-style-name="Основнойшрифтабзаца" style:family="text">
      <style:text-properties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T81" style:parent-style-name="Основнойшрифтабзаца" style:family="text">
      <style:text-properties fo:font-style="italic" style:font-style-asian="italic"/>
    </style:style>
    <style:style style:name="T82" style:parent-style-name="Основнойшрифтабзаца" style:family="text">
      <style:text-properties fo:font-style="italic" style:font-style-asian="italic"/>
    </style:style>
    <style:style style:name="P83" style:parent-style-name="Standard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style="italic" style:font-style-asian="italic"/>
    </style:style>
    <style:style style:name="P85" style:parent-style-name="Textbody" style:family="paragraph">
      <style:paragraph-properties fo:margin-bottom="0in"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style="italic" style:font-style-asian="italic"/>
    </style:style>
    <style:style style:name="P88" style:parent-style-name="Textbody" style:family="paragraph">
      <style:paragraph-properties fo:margin-bottom="0in" fo:text-indent="0.3937in"/>
    </style:style>
    <style:style style:name="T89" style:parent-style-name="Основнойшрифтабзаца" style:family="text">
      <style:text-properties fo:font-style="italic" style:font-style-asian="italic"/>
    </style:style>
    <style:style style:name="P90" style:parent-style-name="Textbody" style:family="paragraph">
      <style:paragraph-properties fo:margin-bottom="0in" fo:text-indent="0.3937in"/>
    </style:style>
    <style:style style:name="P91" style:parent-style-name="Textbody" style:family="paragraph">
      <style:paragraph-properties fo:margin-bottom="0in"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style="italic" style:font-style-asian="italic"/>
    </style:style>
    <style:style style:name="P94" style:parent-style-name="Textbody" style:family="paragraph">
      <style:paragraph-properties fo:margin-bottom="0in" fo:text-indent="0.3937in"/>
    </style:style>
    <style:style style:name="T95" style:parent-style-name="Основнойшрифтабзаца" style:family="text">
      <style:text-properties fo:font-style="italic" style:font-style-asian="italic"/>
    </style:style>
    <style:style style:name="T96" style:parent-style-name="Основнойшрифтабзаца" style:family="text">
      <style:text-properties fo:font-style="italic" style:font-style-asian="italic"/>
    </style:style>
    <style:style style:name="P97" style:parent-style-name="Standard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style="italic" style:font-style-asian="italic"/>
    </style:style>
    <style:style style:name="T100" style:parent-style-name="Основнойшрифтабзаца" style:family="text">
      <style:text-properties fo:font-style="italic" style:font-style-asian="italic"/>
    </style:style>
    <style:style style:name="T101" style:parent-style-name="Основнойшрифтабзаца" style:family="text">
      <style:text-properties fo:font-style="italic" style:font-style-asian="italic"/>
    </style:style>
    <style:style style:name="T102" style:parent-style-name="Основнойшрифтабзаца" style:family="text">
      <style:text-properties fo:font-style="italic" style:font-style-asian="italic"/>
    </style:style>
    <style:style style:name="T103" style:parent-style-name="Основнойшрифтабзаца" style:family="text">
      <style:text-properties fo:font-style="italic" style:font-style-asian="italic"/>
    </style:style>
    <style:style style:name="T104" style:parent-style-name="Основнойшрифтабзаца" style:family="text">
      <style:text-properties fo:font-style="italic" style:font-style-asian="italic"/>
    </style:style>
    <style:style style:name="P105" style:parent-style-name="Standard" style:family="paragraph">
      <style:paragraph-properties fo:text-align="justify" fo:text-indent="0.3937in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fo:font-style="italic" style:font-style-asian="italic"/>
    </style:style>
    <style:style style:name="P108" style:parent-style-name="Standard" style:family="paragraph">
      <style:paragraph-properties fo:text-align="justify" fo:text-indent="0.3937in"/>
    </style:style>
    <style:style style:name="P109" style:parent-style-name="Standard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font-style="italic" style:font-style-asian="italic"/>
    </style:style>
    <style:style style:name="T111" style:parent-style-name="Основнойшрифтабзаца" style:family="text">
      <style:text-properties fo:font-style="italic" style:font-style-asian="italic"/>
    </style:style>
    <style:style style:name="T112" style:parent-style-name="Основнойшрифтабзаца" style:family="text">
      <style:text-properties fo:font-style="italic" style:font-style-asian="italic"/>
    </style:style>
    <style:style style:name="P113" style:parent-style-name="Text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text-indent="-0.3937in"/>
    </style:style>
    <style:style style:name="P118" style:parent-style-name="Standard" style:family="paragraph">
      <style:paragraph-properties fo:text-align="justify" fo:text-indent="-0.3937in"/>
    </style:style>
    <style:style style:name="P119" style:parent-style-name="Standard" style:family="paragraph">
      <style:paragraph-properties fo:text-align="justify" fo:text-indent="-0.3937in"/>
    </style:style>
    <style:style style:name="P120" style:parent-style-name="Standard" style:family="paragraph">
      <style:paragraph-properties fo:text-align="justify" fo:text-indent="-0.3937in"/>
    </style:style>
    <style:style style:name="P121" style:parent-style-name="Standard" style:family="paragraph">
      <style:paragraph-properties fo:text-align="justify" fo:text-indent="-0.3937in"/>
    </style:style>
    <style:style style:name="P122" style:parent-style-name="Standard" style:family="paragraph">
      <style:paragraph-properties fo:text-align="justify" fo:text-indent="-0.3937in"/>
    </style:style>
    <style:style style:name="P123" style:parent-style-name="Standard" style:family="paragraph">
      <style:paragraph-properties fo:text-align="justify" fo:text-indent="-0.3937in"/>
    </style:style>
    <style:style style:name="P124" style:parent-style-name="Standard" style:family="paragraph">
      <style:paragraph-properties fo:text-align="justify" fo:text-indent="-0.3937in"/>
    </style:style>
    <style:style style:name="P125" style:parent-style-name="Заголовок2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P129" style:parent-style-name="Text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сновнойтекстсотступом2" style:family="paragraph">
      <style:paragraph-properties fo:text-align="justify" fo:margin-bottom="0in" fo:line-height="100%" fo:margin-left="0in" fo:text-indent="-0.3937in">
        <style:tab-stops>
          <style:tab-stop style:type="left" style:position="0in"/>
        </style:tab-stops>
      </style:paragraph-properties>
    </style:style>
    <style:style style:name="P131" style:parent-style-name="Основнойтекстсотступом2" style:family="paragraph">
      <style:paragraph-properties fo:text-align="justify" fo:margin-bottom="0in" fo:line-height="100%" fo:margin-left="0in" fo:text-indent="-0.3937in">
        <style:tab-stops/>
      </style:paragraph-properties>
    </style:style>
    <style:style style:name="P132" style:parent-style-name="Основнойтекстсотступом2" style:family="paragraph">
      <style:paragraph-properties fo:text-align="justify" fo:margin-bottom="0in" fo:line-height="100%" fo:margin-left="0in" fo:text-indent="-0.3937in">
        <style:tab-stops/>
      </style:paragraph-properties>
    </style:style>
    <style:style style:name="P133" style:parent-style-name="Основнойтекстсотступом2" style:family="paragraph">
      <style:paragraph-properties fo:text-align="justify" fo:margin-bottom="0in" fo:line-height="100%" fo:margin-left="0in" fo:text-indent="-0.3937in">
        <style:tab-stops/>
      </style:paragraph-properties>
    </style:style>
    <style:style style:name="P134" style:parent-style-name="Text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 fo:text-indent="-0.3937in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/>
    </style:style>
    <style:style style:name="P137" style:parent-style-name="Standard" style:family="paragraph">
      <style:paragraph-properties fo:text-align="justify" fo:text-indent="-0.3937in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/>
    </style:style>
    <style:style style:name="P139" style:parent-style-name="Standard" style:family="paragraph">
      <style:paragraph-properties fo:text-align="justify" fo:text-indent="-0.3937in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/>
    </style:style>
    <style:style style:name="T141" style:parent-style-name="Основнойшрифтабзаца" style:family="text">
      <style:text-properties fo:font-style="italic" style:font-style-asian="italic"/>
    </style:style>
    <style:style style:name="P142" style:parent-style-name="Standard" style:family="paragraph">
      <style:paragraph-properties fo:text-align="justify" fo:text-indent="-0.3937in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/>
    </style:style>
    <style:style style:name="P144" style:parent-style-name="Standard" style:family="paragraph">
      <style:paragraph-properties fo:text-align="justify" fo:text-indent="-0.3937in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text-align="justify" fo:text-indent="-0.3937in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T148" style:parent-style-name="Основнойшрифтабзаца" style:family="text">
      <style:text-properties fo:font-style="italic" style:font-style-asian="italic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text-indent="-0.3937in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P153" style:parent-style-name="Standard" style:family="paragraph">
      <style:paragraph-properties fo:text-align="justify" fo:text-indent="-0.3937in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/>
    </style:style>
    <style:style style:name="P156" style:parent-style-name="Text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Text" style:family="paragraph">
      <style:paragraph-properties fo:text-align="justify" fo:text-indent="-0.3937in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Text" style:family="paragraph">
      <style:paragraph-properties fo:text-align="justify" fo:text-indent="-0.3937in"/>
      <style:text-properties style:font-name="Times New Roman" fo:font-size="12pt" style:font-size-asian="12pt" style:font-size-complex="12pt"/>
    </style:style>
    <style:style style:name="P162" style:parent-style-name="Text" style:family="paragraph">
      <style:paragraph-properties fo:text-align="justify" fo:text-indent="-0.3937in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Text" style:family="paragraph">
      <style:paragraph-properties fo:text-align="justify" fo:text-indent="-0.3937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Text" style:family="paragraph">
      <style:paragraph-properties fo:text-align="justify" fo:text-indent="-0.3937in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Text" style:family="paragraph">
      <style:paragraph-properties fo:text-align="justify" fo:text-indent="-0.3937in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<text:span text:style-name="T2">СТАНДАРТ ОСНОВНОГО ОБЩЕГО ОБРАЗОВАНИЯ</text:span><text:span text:style-name="T3"><text:line-break/></text:span><text:span text:style-name="T4">ПО ОБЩЕСТВОЗНАНИЮ</text:span><text:span text:style-name="T5"><text:line-break/></text:span><text:span text:style-name="T6">(включая экономику и право)</text:span></text:h>
      <text:p text:style-name="P7"><text:span text:style-name="T8">Изучение обществознания (включая экономику и право) на ступени основного общего образования<text:s/></text:span><text:span text:style-name="T9">направлено на достижение следующих целей:</text:span></text:p>
      <text:list text:style-name="WW8Num2">
        <text:list-item>
          <text:p text:style-name="P10"><text:span text:style-name="T11">развитие<text:s/></text:span>личности в ответственный период социального взросления человека (10-15 лет), ее познавательных интересов, критического мышления в процессе восприятия социальной (в том числе экономической и правовой) информации и определения собственной позиции; развитие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12"><text:span text:style-name="T13">воспитание</text:span><text:s/>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p>
        </text:list-item>
        <text:list-item>
          <text:p text:style-name="P14"><text:span text:style-name="T15">освоение<text:s/></text:span>на уровне функциональной грамотности системы<text:s/><text:span text:style-name="T16">знаний,<text:s/></text:span>необходимых для социальной адаптации: об обществе; основных социальных ролях;<text:s/>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</text:p>
        </text:list-item>
        <text:list-item>
          <text:p text:style-name="P17"><text:span text:style-name="T18">овладе</text:span><text:span text:style-name="T19">ние умениями</text:span><text:s/>познавательной, коммуникативной, практической деятельности в основных социальных ролях, характерных для подросткового возраста;</text:p>
        </text:list-item>
        <text:list-item>
          <text:p text:style-name="P20"><text:span text:style-name="T21">формирование опыта</text:span><text:s/>применения полученных знаний для решения типичных задач в области социальных отношений; экономической и гражданско-общественной деятельности; в межличностных отношениях, включая отношения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p>
        </text:list-item>
      </text:list>
      <text:h text:style-name="P22" text:outline-level="5"><text:span text:style-name="T23">ОБЯЗАТЕЛЬНЫЙ МИН</text:span><text:span text:style-name="T24">ИМУМ СОДЕРЖАНИЯ</text:span><text:span text:style-name="T25"><text:line-break/></text:span><text:span text:style-name="T26">ОСНОВНЫХ ОБРАЗОВАТЕЛЬНЫХ ПРОГРАММ</text:span></text:h>
      <text:p text:style-name="P27">ЧЕЛОВЕК И ОБЩЕСТВО</text:p>
      <text:p text:style-name="P28">Биологическое и социальное в человеке. Деятельность человека и ее основные формы (труд, игра, учение). Мышление и речь.<text:s/><text:span text:style-name="T29">Познание мира.</text:span></text:p>
      <text:p text:style-name="P30">Личность.<text:s/><text:span text:style-name="T31">Социализация индивида</text:span><text:span text:style-name="T32"><text:note text:note-class="footnote" text:id="_ftn0"><text:note-citation>1</text:note-citation><text:note-body><text:p text:style-name="P33"><text:span text:style-name="T34"><text:s/></text:span><text:span text:style-name="T35"><text:tab/>Курсивом в<text:s/></text:span><text:span text:style-name="T36">тексте выделен материал, который подлежит изучению, но не включается в Требования к уровню подготовки выпускников</text:span></text:p></text:note-body></text:note></text:span>. Особенности подросткового возраста.<text:span text:style-name="T37"><text:s/>Самопознание.</text:span></text:p>
      <text:p text:style-name="P38">Человек и его ближайшее окружение. Межличностные отношения. Общение. Межличностные конфликты, их конструктивное разрешение.</text:p>
      <text:p text:style-name="P39">Общество как форма жизнедеятельности людей. Взаимодействие общества и природы. Основные сферы общественной жизни, их взаимосвязь.<text:s/><text:span text:style-name="T40">Общественные отношения.</text:span></text:p>
      <text:p text:style-name="P41">Социальная структура общества.<text:s/><text:span text:style-name="T42">Социальная роль</text:span>. Многообразие социальных ролей в подростковом возрасте.<text:s/><text:span text:style-name="T43">Большие и малые социальные группы</text:span>.<text:s/><text:span text:style-name="T44">Этнические группы.</text:span><text:s/>Межнациональные<text:s/><text:span text:style-name="T45">и межконфессиональные<text:s/></text:span>отношения.</text:p>
      <text:p text:style-name="P46"><text:span text:style-name="T47">Формальные и неформальные группы.</text:span><text:s/><text:span text:style-name="T48">Социальный статус. Социальная мобильность</text:span>.</text:p>
      <text:p text:style-name="P49">Социальная ответственность.</text:p>
      <text:p text:style-name="P50">Социальный конфликт, пути его разрешения.<text:s/><text:span text:style-name="T51">Социальные изменения и его формы</text:span>.<text:s/><text:span text:style-name="T52">Человечество в<text:s/></text:span><text:span text:style-name="T53">XXI</text:span><text:span text:style-name="T54"><text:s/>веке, основные вызовы и угрозы. Причины и опасность международного терроризма.</text:span></text:p>
      <text:p text:style-name="P55">ОСНОВНЫЕ СФЕРЫ ЖИЗНИ ОБЩЕСТВА</text:p>
      <text:p text:style-name="P56"><text:span text:style-name="T57">Сфера духовной культуры</text:span><text:s/>и ее особенности.<text:s/><text:span text:style-name="T58">Мировоззрение.</text:span><text:s/><text:span text:style-name="T59">Жизненные ценности и ориентиры</text:span>. Свобода и ответственность. Социальные ценности и нормы. Мораль.<text:s/><text:span text:style-name="T60">Добро и зло.<text:s/></text:span>Гуманизм. Патриотизм и гражданственность.</text:p>
      <text:p text:style-name="P61">Наука в жизни современного общества.<text:s/><text:span text:style-name="T62">Возрастание роли научных исследова</text:span><text:span text:style-name="T63">ний в современном мире.</text:span></text:p>
      <text:p text:style-name="P64">Образование и его значимость в условиях информационного общества. Возможности получения общего и профессионального образования в Российской Федерации.</text:p>
      <text:p text:style-name="P65">Религия, религиозные организации и объединения, их роль<text:span text:style-name="T66"><text:s/></text:span>в жизни современного общества<text:span text:style-name="T67">.<text:s/></text:span>Свобода совести.</text:p>
      <text:p text:style-name="P68"><text:span text:style-name="T69">Экономика</text:span><text:s/>и ее роль в жизни общества. Товары и услуги, ресурсы и потребности, ограниченность ресурсов.<text:s/><text:span text:style-name="T70">Альтернативная стоимость.<text:s/></text:span>Экономические системы и собственность. Разделение труда и специализация. Обмен, торговля.<text:s/><text:span text:style-name="T71">Формы торговл</text:span><text:span text:style-name="T72">и и реклама.</text:span></text:p>
      <text:soft-page-break/>
      <text:p text:style-name="P73">Деньги.<text:s/><text:span text:style-name="T74">Инфляция. Банковские услуги, предоставляемые гражданам</text:span>.<text:s/><text:span text:style-name="T75">Формы сбережения граждан. Страховые услуги.<text:s/></text:span>Неравенство доходов и экономические меры социальной поддержки.<text:s/><text:span text:style-name="T76">Экономические основы прав потребителя</text:span>.</text:p>
      <text:p text:style-name="P77">Рынок и рыночный механизм. Предпринимательство<text:s/><text:span text:style-name="T78">и его организационно-правовые формы.<text:s/></text:span>Производство, производительность труда.<text:s/><text:span text:style-name="T79">Факторы, влияющие на производительность труда.<text:s/></text:span>Малое предпринимательство и фермерское хозяйство.<text:s/><text:span text:style-name="T80">Издержки, выручка, прибыль.</text:span><text:s/>Заработная плата и стимулирование труда. Налоги, уплачиваемые гражданами.<text:s/><text:span text:style-name="T81">Безработица.</text:span><text:s/><text:span text:style-name="T82">Профсоюз.</text:span></text:p>
      <text:p text:style-name="P83">Экономические цели и функции государства.<text:s/><text:span text:style-name="T84">Международная торговля. Обменные курсы валют.</text:span></text:p>
      <text:p text:style-name="P85"><text:span text:style-name="T86">Социальная сфера.</text:span><text:s/>Семья как малая группа.<text:span text:style-name="T87"><text:s/>Брак и развод, неполная семья.</text:span><text:s/>Отношения между поколениями.</text:p>
      <text:p text:style-name="P88">Социальная значимость здорового образа жизни.<text:span text:style-name="T89"><text:s/>Социальное страхование</text:span>.</text:p>
      <text:p text:style-name="P90">Отклоняющееся поведение. Опасность наркомании и алкоголизма для человека и общества.</text:p>
      <text:p text:style-name="P91"><text:span text:style-name="T92">Сфера политики и социального управления.</text:span><text:s/>Власть. Роль политики в жизни общества. Политический режим. Демократия,<text:s/><text:span text:style-name="T93">ее развитие в современном мире.</text:span><text:s/>Разделение властей. Местное самоуправление. Участие граждан в политической жизни. Опасность политического экстремизма.</text:p>
      <text:p text:style-name="P94">Выборы, референдум. Политические партии и движения, их роль в общественной жизни.<text:s/><text:span text:style-name="T95">Влияние средств м</text:span><text:span text:style-name="T96">ассовой информации на политическую жизнь общества.</text:span></text:p>
      <text:p text:style-name="P97"><text:span text:style-name="T98">Право</text:span>, его роль в жизни общества и государства. Понятие и признаки государства<text:span text:style-name="T99">.<text:s/></text:span>Формы государства. Гражданское общество и правовое государство. Норма права. Нормативный правовой акт.<text:s/><text:span text:style-name="T100">Система законодательс</text:span><text:span text:style-name="T101">тва.</text:span><text:s/><text:span text:style-name="T102">Субъекты права</text:span>. Понятие прав, свобод и обязанностей. Понятие правоотношений. Признаки и виды правонарушений. Понятие и виды юридической ответственности<text:span text:style-name="T103">.</text:span><text:s/><text:span text:style-name="T104">Презумпция невиновности.</text:span></text:p>
      <text:p text:style-name="P105">Конституция Российской Федерации. Основы конституционного строя Российской Федерации.</text:p>
      <text:p text:style-name="P106">Федеративное устройство России. Органы государственной власти Российской Федерации. Правоохранительные органы. Судебная система.<text:s/><text:span text:style-name="T107">Адвокатура. Нотариат.</text:span><text:s/>Взаимоотношения органов государственной власти и граждан.</text:p>
      <text:p text:style-name="P108">Права и свободы человека и гражданина в России, их гарантии. Конституционные обязанности гражданина. Права ребенка и их защита. Особенности правового статуса несовершеннолетних. Механизмы реализации и защиты прав и свобод человека и гражданина. Международно-правовая защита жертв вооруженных конфликтов.</text:p>
      <text:p text:style-name="P109">Гражданские правоотношения. Право собственности.<text:s/><text:span text:style-name="T110">Основные виды гражданско-правовых договоров.</text:span><text:s/>Права потребителей. Семейные правоотношения. Права и обязанности родителей и детей.<text:s/><text:span text:style-name="T111">Жилищные правоотношения</text:span>. Право на труд и трудовые правоотношения. Трудоустройство несовершеннолетних. Административные правоотношения, правонарушения и наказания. Основные<text:s/>понятия и институты уголовного права. Уголовная ответственность несовершеннолетних.<text:s/><text:span text:style-name="T112">Пределы допустимой самообороны.</text:span></text:p>
      <text:p text:style-name="P113"><text:span text:style-name="T114">ОПЫТ ПОЗНАВАТЕЛЬНОЙ И</text:span><text:span text:style-name="T115"><text:line-break/></text:span><text:span text:style-name="T116">ПРАКТИЧЕСКОЙ ДЕЯТЕЛЬНОСТИ:</text:span></text:p>
      <text:list text:style-name="WW8Num1">
        <text:list-item>
          <text:p text:style-name="P117">получение социальной информации из разнообразных (в том числе экономических и правовых) источников, осмысление представленных в них различных подходов и точек зрения;</text:p>
        </text:list-item>
        <text:list-item>
          <text:p text:style-name="P118">решение познавательных и практических задач, отражающих типичные жизненные ситуации;</text:p>
        </text:list-item>
        <text:list-item>
          <text:p text:style-name="P119">формулирование собственных оценочных суждений о современном обществе на основе сопоставления фактов и их интерпретации;</text:p>
        </text:list-item>
        <text:list-item>
          <text:p text:style-name="P120">наблюдение и оценка явлений и событий, происходящих в социальной жизни, с опорой на экономические, правовые, социально-политические, культурологические знания;</text:p>
        </text:list-item>
        <text:list-item>
          <text:p text:style-name="P121">оценка собственных действий и действий других людей с точки зрения нравственности, права и экономической рациональности;</text:p>
        </text:list-item>
        <text:list-item>
          <text:p text:style-name="P122">участие в обучающих играх (ролевых, ситуативных, деловых), тренингах, моделирующих ситуации из реальной жизни; выполнение творческих работ по обществоведческой тематике;</text:p>
        </text:list-item>
        <text:list-item>
          <text:p text:style-name="P123">конструктивное разрешение конфликтных ситуаций в моделируемых учебных задачах и в реальной жизни;</text:p>
        </text:list-item>
        <text:list-item>
          <text:p text:style-name="P124">совместная деятельность в ученических социальных проектах в школе, микрорайоне, населенном пункте.</text:p>
        </text:list-item>
      </text:list>
      <text:h text:style-name="P125" text:outline-level="2">ТРЕБОВАНИЯ К УРОВНЮ<text:line-break/>ПОДГОТОВКИ ВЫПУСКНИКОВ</text:h>
      <text:p text:style-name="P126"><text:span text:style-name="T127">В результате изучения обществознания (включая экон</text:span><text:span text:style-name="T128">омику и право) ученик должен</text:span></text:p>
      <text:soft-page-break/>
      <text:p text:style-name="P129">знать/понимать</text:p>
      <text:list text:style-name="WW8Num4">
        <text:list-item>
          <text:p text:style-name="P130">социальные свойства человека, его взаимодействие с другими людьми;</text:p>
        </text:list-item>
        <text:list-item>
          <text:p text:style-name="P131">сущность общества как формы совместной деятельности людей;</text:p>
        </text:list-item>
        <text:list-item>
          <text:p text:style-name="P132">характерные черты и признаки основных сфер жизни общества;</text:p>
        </text:list-item>
        <text:list-item>
          <text:p text:style-name="P133">содержание и значение социальных норм, регулирующих общественные отношения;</text:p>
        </text:list-item>
      </text:list>
      <text:p text:style-name="P134">уметь</text:p>
      <text:list text:style-name="WW8Num3">
        <text:list-item>
          <text:p text:style-name="P135"><text:span text:style-name="T136">описывать</text:span><text:s/>основные социальные объекты, выделяя их существенные признаки; человека как социально-деятельное су-щество; основные социальные роли;</text:p>
        </text:list-item>
        <text:list-item>
          <text:p text:style-name="P137"><text:span text:style-name="T138">сравнивать</text:span><text:s/>социальные объекты, суждения об обществе и человеке, выявлять их общие черты и различия;</text:p>
        </text:list-item>
        <text:list-item>
          <text:p text:style-name="P139"><text:span text:style-name="T140">объяснять</text:span><text:span text:style-name="T141"><text:s/></text:span>взаимосвязи изученных социальных объектов (включая взаимодействия общества и природы, человека и общества, сфер общественной жизни, гражданина и государства);</text:p>
        </text:list-item>
        <text:list-item>
          <text:p text:style-name="P142"><text:span text:style-name="T143">приводить примеры</text:span><text:s/>социальных объектов определенного типа, социальных отношений; ситуаций, регулируемых различными видами социальных норм; деятельности людей в различных сферах;</text:p>
        </text:list-item>
        <text:list-item>
          <text:p text:style-name="P144"><text:span text:style-name="T145">оценивать</text:span><text:s/>поведение людей с точки зрения социальных норм, экономической рациональности;</text:p>
        </text:list-item>
        <text:list-item>
          <text:p text:style-name="P146"><text:span text:style-name="T147">решать</text:span><text:span text:style-name="T148"><text:s/></text:span>в рамках изученного материала познавательные и практические задачи,<text:span text:style-name="T149"><text:s/></text:span>отражающие типичные ситуации в различных сферах деятельности человека;</text:p>
        </text:list-item>
        <text:list-item>
          <text:p text:style-name="P150"><text:span text:style-name="T151">осуществлять</text:span><text:s/><text:span text:style-name="T152">поиск</text:span><text:s/>социальной информации по заданной теме из различных ее носителей (материалов СМИ, учебного текста и других адаптированных источников); различать в социальной информации факты и мнения;</text:p>
        </text:list-item>
        <text:list-item>
          <text:p text:style-name="P153"><text:span text:style-name="T154">само</text:span><text:span text:style-name="T155">стоятельно составлять</text:span><text:s/>простейшие виды правовых документов (заявления, доверенности и т.п.);</text:p>
        </text:list-item>
      </text:list>
      <text:p text:style-name="P156"><text:span text:style-name="T157">использовать приобретенные знания и умения в практической деятельности и повседневной жизни<text:s/></text:span><text:span text:style-name="T158">для:</text:span></text:p>
      <text:list text:style-name="WW8Num5">
        <text:list-item>
          <text:p text:style-name="P159"><text:span text:style-name="T160">полноценного выполнения типичных для подростка социальных ролей;</text:span></text:p>
        </text:list-item>
        <text:list-item>
          <text:p text:style-name="P161">общей ориентации в актуальных общественных событиях и процессах;</text:p>
        </text:list-item>
        <text:list-item>
          <text:p text:style-name="P162"><text:span text:style-name="T163">нравственной и правовой оценки конкретных поступков людей;</text:span></text:p>
        </text:list-item>
        <text:list-item>
          <text:p text:style-name="P164"><text:span text:style-name="T165">реализации и защиты прав человека и гражданина, осознанного выполнения гражданских обязанностей;</text:span></text:p>
        </text:list-item>
        <text:list-item>
          <text:p text:style-name="P166"><text:span text:style-name="T167">первичного анализа и использования<text:s/></text:span><text:span text:style-name="T168">социальной информации;</text:span></text:p>
        </text:list-item>
        <text:list-item>
          <text:p text:style-name="P169">сознательного неприятия антиобщественного поведения.</text:p>
        </text:list-item>
      </text:list>
      <text:p text:style-name="Standard"/>
      <text:p text:style-name="P17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3:00Z</meta:creation-date>
    <dc:date>2013-11-07T05:43:00Z</dc:date>
    <meta:template xlink:href="Normal" xlink:type="simple"/>
    <meta:editing-cycles>2</meta:editing-cycles>
    <meta:editing-duration>PT0S</meta:editing-duration>
    <meta:document-statistic meta:page-count="3" meta:paragraph-count="19" meta:word-count="1441" meta:character-count="9641" meta:row-count="68" meta:non-whitespace-character-count="8219"/>
  </office:meta>
</office:document-meta>
</file>