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25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138in" fo:line-height="104%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top="0.0138in" fo:line-height="104%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top="0.0138in" fo:line-height="104%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top="0.0138in" fo:line-height="104%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top="0.0138in" fo:line-height="104%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Заголовок5" style:family="paragraph">
      <style:paragraph-properties fo:margin-top="0.25in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Textbodyindent" style:family="paragraph">
      <style:paragraph-properties fo:margin-top="0.0833in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Text" style:family="paragraph">
      <style:paragraph-properties fo:margin-top="0.25in" fo:margin-left="0.3937in">
        <style:tab-stops/>
      </style:paragraph-properties>
    </style:style>
    <style:style style:name="T27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text-indent="0.3937in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FootnoteSymbol" style:family="text">
      <style:text-properties fo:font-style="italic" style:font-style-asian="italic"/>
    </style:style>
    <style:style style:name="P40" style:parent-style-name="Footnote" style:family="paragraph">
      <style:paragraph-properties fo:margin-left="0.25in" fo:text-indent="-0.25in">
        <style:tab-stops/>
      </style:paragraph-properties>
    </style:style>
    <style:style style:name="T41" style:parent-style-name="Основнойшрифтабзаца" style:family="text">
      <style:text-properties fo:font-size="9pt" style:font-size-asian="9pt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tyle="italic" style:font-style-asian="italic"/>
    </style:style>
    <style:style style:name="P47" style:parent-style-name="Standard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tyle="italic" style:font-style-asian="italic"/>
    </style:style>
    <style:style style:name="T51" style:parent-style-name="Основнойшрифтабзаца" style:family="text">
      <style:text-properties fo:font-style="italic" style:font-style-asian="italic"/>
    </style:style>
    <style:style style:name="T52" style:parent-style-name="Основнойшрифтабзаца" style:family="text">
      <style:text-properties fo:font-style="italic" style:font-style-asian="italic"/>
    </style:style>
    <style:style style:name="P53" style:parent-style-name="Standard" style:family="paragraph">
      <style:paragraph-properties fo:text-align="justify" fo:text-indent="0.3937in"/>
    </style:style>
    <style:style style:name="P54" style:parent-style-name="Standard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fo:font-style="italic" style:font-style-asian="italic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Text" style:family="paragraph">
      <style:paragraph-properties fo:margin-top="0.25in" fo:margin-left="0.3937in">
        <style:tab-stops/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65" style:parent-style-name="Standard" style:family="paragraph">
      <style:paragraph-properties fo:text-align="justify" fo:margin-top="0.0416in" fo:text-indent="0.3937in"/>
    </style:style>
    <style:style style:name="P66" style:parent-style-name="Textbodyindent" style:family="paragraph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6" style:parent-style-name="Textbodyindent" style:family="paragraph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Textbodyindent" style:family="paragraph">
      <style:text-properties fo:font-size="12pt" style:font-size-asian="12pt" style:font-size-complex="12pt"/>
    </style:style>
    <style:style style:name="P80" style:parent-style-name="Textbodyindent" style:family="paragraph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4" style:parent-style-name="Standard" style:family="paragraph">
      <style:paragraph-properties fo:text-align="justify" fo:margin-top="0.0416in" fo:text-indent="0.3937in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Textbodyindent" style:family="paragraph">
      <style:text-properties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98" style:parent-style-name="Standard" style:family="paragraph">
      <style:paragraph-properties fo:text-align="justify" fo:margin-top="0.0416in" fo:text-indent="0.3937in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22" style:parent-style-name="Standard" style:family="paragraph">
      <style:paragraph-properties fo:text-align="justify" fo:margin-top="0.0416in" fo:text-indent="0.3937in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Textbodyindent" style:family="paragraph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Textbodyindent" style:family="paragraph">
      <style:text-properties fo:font-size="12pt" style:font-size-asian="12pt" style:font-size-complex="12pt"/>
    </style:style>
    <style:style style:name="P144" style:parent-style-name="Text" style:family="paragraph">
      <style:paragraph-properties fo:margin-top="0.25in" fo:margin-left="0.3937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46" style:parent-style-name="Standard" style:family="paragraph">
      <style:paragraph-properties fo:text-align="justify" fo:margin-top="0.0416in" fo:text-indent="0.3937in"/>
    </style:style>
    <style:style style:name="T1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text-indent="0.3937in"/>
    </style:style>
    <style:style style:name="P153" style:parent-style-name="Standard" style:family="paragraph">
      <style:paragraph-properties fo:text-align="justify" fo:text-indent="0.3937in"/>
    </style:style>
    <style:style style:name="T154" style:parent-style-name="Основнойшрифтабзаца" style:family="text">
      <style:text-properties fo:font-style="italic" style:font-style-asian="italic"/>
    </style:style>
    <style:style style:name="P155" style:parent-style-name="Standard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fo:font-style="italic" style:font-style-asian="italic"/>
    </style:style>
    <style:style style:name="T157" style:parent-style-name="Основнойшрифтабзаца" style:family="text">
      <style:text-properties fo:font-style="italic" style:font-style-asian="italic"/>
    </style:style>
    <style:style style:name="P158" style:parent-style-name="Standard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fo:font-style="italic" style:font-style-asian="italic"/>
    </style:style>
    <style:style style:name="T160" style:parent-style-name="Основнойшрифтабзаца" style:family="text">
      <style:text-properties fo:font-style="italic" style:font-style-asian="italic"/>
    </style:style>
    <style:style style:name="P161" style:parent-style-name="Standard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fo:font-style="italic" style:font-style-asian="italic"/>
    </style:style>
    <style:style style:name="P163" style:parent-style-name="Standard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67" style:parent-style-name="Основнойтекстсотступом3" style:family="paragraph">
      <style:paragraph-properties fo:margin-top="0.0416in" fo:text-indent="0.3937in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text-indent="0.3937in"/>
    </style:style>
    <style:style style:name="T171" style:parent-style-name="Основнойшрифтабзаца" style:family="text">
      <style:text-properties fo:font-style="italic" style:font-style-asian="italic"/>
    </style:style>
    <style:style style:name="P172" style:parent-style-name="Standard" style:family="paragraph">
      <style:paragraph-properties fo:text-align="justify" fo:text-indent="0.3937in"/>
    </style:style>
    <style:style style:name="T173" style:parent-style-name="Основнойшрифтабзаца" style:family="text">
      <style:text-properties fo:font-style="italic" style:font-style-asian="italic"/>
    </style:style>
    <style:style style:name="T174" style:parent-style-name="Основнойшрифтабзаца" style:family="text">
      <style:text-properties fo:font-style="italic" style:font-style-asian="italic"/>
    </style:style>
    <style:style style:name="P175" style:parent-style-name="Standard" style:family="paragraph">
      <style:paragraph-properties fo:text-align="justify" fo:text-indent="0.3937in"/>
    </style:style>
    <style:style style:name="P176" style:parent-style-name="Standard" style:family="paragraph">
      <style:paragraph-properties fo:text-align="justify" fo:text-indent="0.3937in"/>
    </style:style>
    <style:style style:name="T177" style:parent-style-name="Основнойшрифтабзаца" style:family="text">
      <style:text-properties fo:font-style="italic" style:font-style-asian="italic"/>
    </style:style>
    <style:style style:name="T178" style:parent-style-name="Основнойшрифтабзаца" style:family="text">
      <style:text-properties fo:font-style="italic" style:font-style-asian="italic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 fo:text-indent="0.3937in"/>
    </style:style>
    <style:style style:name="T181" style:parent-style-name="Основнойшрифтабзаца" style:family="text">
      <style:text-properties fo:font-style="italic" style:font-style-asian="italic"/>
    </style:style>
    <style:style style:name="P182" style:parent-style-name="Standard" style:family="paragraph">
      <style:paragraph-properties fo:text-align="justify" fo:text-indent="0.3937in"/>
    </style:style>
    <style:style style:name="P183" style:parent-style-name="Основнойтекстсотступом3" style:family="paragraph">
      <style:paragraph-properties fo:text-indent="0.3937in"/>
    </style:style>
    <style:style style:name="T18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9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96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97" style:parent-style-name="Textbodyindent" style:family="paragraph">
      <style:paragraph-properties fo:margin-top="0.0416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02" style:parent-style-name="Standard" style:family="paragraph">
      <style:paragraph-properties fo:text-align="justify" fo:text-indent="0.3937in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Text" style:family="paragraph">
      <style:paragraph-properties fo:margin-top="0.25in" fo:margin-left="0.3937in">
        <style:tab-stops/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16" style:parent-style-name="Textbodyindent" style:family="paragraph">
      <style:paragraph-properties fo:margin-top="0.0416in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223" style:parent-style-name="Text" style:family="paragraph">
      <style:paragraph-properties fo:margin-top="0.25in" fo:margin-left="0.3937in">
        <style:tab-stops/>
      </style:paragraph-properties>
    </style:style>
    <style:style style:name="T224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27" style:parent-style-name="Textbodyindent" style:family="paragraph">
      <style:paragraph-properties fo:margin-top="0.0833in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0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justify" fo:margin-top="0.0277in"/>
    </style:style>
    <style:style style:name="P232" style:parent-style-name="Standard" style:family="paragraph">
      <style:paragraph-properties fo:text-align="justify" fo:margin-top="0.0416in" fo:margin-left="0.3937in">
        <style:tab-stops/>
      </style:paragraph-properties>
      <style:text-properties fo:font-weight="bold" style:font-weight-asian="bold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 fo:margin-top="0.1666in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Textbodyindent" style:family="paragraph">
      <style:paragraph-properties fo:margin-top="0.0833in" fo:margin-left="0.3937in" fo:text-indent="0in">
        <style:tab-stops/>
      </style:paragraph-properties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Text" style:family="paragraph">
      <style:paragraph-properties fo:text-align="center" fo:margin-top="0.25in" fo:margin-left="0.3937in">
        <style:tab-stops/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45" style:parent-style-name="Textbodyindent" style:family="paragraph">
      <style:paragraph-properties fo:margin-top="0.1666in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7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4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49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50" style:parent-style-name="Standard" style:family="paragraph">
      <style:paragraph-properties fo:text-align="justify" fo:margin-top="0.0277in" style:line-height-at-least="0.0138in"/>
    </style:style>
    <style:style style:name="P251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 style:line-height-at-least="0.0138in"/>
    </style:style>
    <style:style style:name="P253" style:parent-style-name="Standard" style:family="paragraph">
      <style:paragraph-properties fo:text-align="justify" fo:margin-top="0.0833in" style:line-height-at-least="0.0138in" fo:margin-left="0.3937in">
        <style:tab-stops/>
      </style:paragraph-properties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Standard" style:family="paragraph">
      <style:paragraph-properties fo:text-align="justify" fo:margin-top="0.0277in" style:line-height-at-least="0.0138in"/>
    </style:style>
    <style:style style:name="P256" style:parent-style-name="Textbodyindent" style:family="paragraph">
      <style:paragraph-properties fo:margin-top="0.25in"/>
    </style:style>
    <style:style style:name="T25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61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P263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justify" fo:margin-top="0.0277in"/>
    </style:style>
    <style:style style:name="P265" style:parent-style-name="Standard" style:family="paragraph">
      <style:paragraph-properties fo:text-align="justify" fo:margin-top="0.0277in"/>
    </style:style>
    <style:style style:name="P266" style:parent-style-name="Standard" style:family="paragraph">
      <style:paragraph-properties fo:text-align="justify" fo:margin-top="0.0277in"/>
    </style:style>
    <style:style style:name="P267" style:parent-style-name="Standard" style:family="paragraph">
      <style:paragraph-properties fo:text-align="justify" fo:margin-top="0.0277in"/>
    </style:style>
    <style:style style:name="P268" style:parent-style-name="Standard" style:family="paragraph">
      <style:paragraph-properties fo:text-align="justify" fo:margin-top="0.0833in" style:line-height-at-least="0.0138in" fo:margin-left="0.3937in">
        <style:tab-stops/>
      </style:paragraph-properties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Standard" style:family="paragraph">
      <style:paragraph-properties fo:text-align="justify" fo:margin-top="0.0277in" fo:line-height="104%"/>
    </style:style>
    <style:style style:name="P271" style:parent-style-name="Textbodyindent" style:family="paragraph">
      <style:paragraph-properties fo:margin-top="0.1666in"/>
    </style:style>
    <style:style style:name="T27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3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7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75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76" style:parent-style-name="Standard" style:family="paragraph">
      <style:paragraph-properties fo:text-align="justify" fo:margin-top="0.0277in" fo:line-height="104%"/>
    </style:style>
    <style:style style:name="P277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justify" fo:margin-top="0.0277in" fo:line-height="104%"/>
    </style:style>
    <style:style style:name="P279" style:parent-style-name="Standard" style:family="paragraph">
      <style:paragraph-properties fo:text-align="justify" fo:margin-top="0.0833in" style:line-height-at-least="0.0138in" fo:margin-left="0.3937in">
        <style:tab-stops/>
      </style:paragraph-properties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P282" style:parent-style-name="Standard" style:family="paragraph">
      <style:paragraph-properties fo:text-align="justify" fo:margin-top="0.0277in" fo:line-height="104%"/>
    </style:style>
    <style:style style:name="P283" style:parent-style-name="Textbodyindent" style:family="paragraph">
      <style:paragraph-properties fo:margin-top="0.0833in" fo:margin-left="0.3937in" fo:text-indent="0in">
        <style:tab-stops/>
      </style:paragraph-properties>
    </style:style>
    <style:style style:name="T2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top="0.0555in" style:line-height-at-least="0.0138in" fo:margin-left="0.3937in">
        <style:tab-stops/>
      </style:paragraph-properties>
      <style:text-properties fo:font-weight="bold" style:font-weight-asian="bold"/>
    </style:style>
    <style:style style:name="P286" style:parent-style-name="Standard" style:family="paragraph">
      <style:paragraph-properties fo:text-align="justify" fo:margin-top="0.0277in"/>
    </style:style>
    <style:style style:name="P287" style:parent-style-name="Standard" style:family="paragraph">
      <style:paragraph-properties fo:text-align="justify" fo:margin-top="0.0555in" style:line-height-at-least="0.0138in" fo:margin-left="0.3937in">
        <style:tab-stops/>
      </style:paragraph-properties>
      <style:text-properties fo:font-weight="bold" style:font-weight-asian="bold"/>
    </style:style>
    <style:style style:name="P288" style:parent-style-name="Standard" style:family="paragraph">
      <style:paragraph-properties fo:text-align="justify" fo:margin-top="0.0277in"/>
    </style:style>
    <style:style style:name="P289" style:parent-style-name="Standard" style:family="paragraph">
      <style:paragraph-properties fo:text-align="justify" fo:margin-top="0.0555in" style:line-height-at-least="0.0138in" fo:margin-left="0.3937in">
        <style:tab-stops/>
      </style:paragraph-properties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P292" style:parent-style-name="Standard" style:family="paragraph">
      <style:paragraph-properties fo:text-align="justify" fo:margin-top="0.0277in"/>
    </style:style>
    <style:style style:name="P293" style:parent-style-name="Textbodyindent" style:family="paragraph">
      <style:paragraph-properties fo:margin-top="0.125in"/>
    </style:style>
    <style:style style:name="T29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5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97" style:parent-style-name="Standard" style:family="paragraph">
      <style:paragraph-properties fo:text-align="justify" fo:margin-top="0.0555in" style:line-height-at-least="0.0138in" fo:margin-left="0.3937in">
        <style:tab-stops/>
      </style:paragraph-properties>
      <style:text-properties fo:font-weight="bold" style:font-weight-asian="bold"/>
    </style:style>
    <style:style style:name="P298" style:parent-style-name="Standard" style:family="paragraph">
      <style:paragraph-properties fo:text-align="justify" fo:margin-top="0.0277in"/>
    </style:style>
    <style:style style:name="P299" style:parent-style-name="Standard" style:family="paragraph">
      <style:paragraph-properties fo:text-align="justify" fo:margin-top="0.0555in" style:line-height-at-least="0.0138in" fo:margin-left="0.3937in">
        <style:tab-stops/>
      </style:paragraph-properties>
      <style:text-properties fo:font-weight="bold" style:font-weight-asian="bold"/>
    </style:style>
    <style:style style:name="P300" style:parent-style-name="Standard" style:family="paragraph">
      <style:paragraph-properties fo:text-align="justify" fo:margin-top="0.0277in" fo:line-height="104%"/>
    </style:style>
    <style:style style:name="P301" style:parent-style-name="Standard" style:family="paragraph">
      <style:paragraph-properties fo:text-align="justify" fo:margin-top="0.0555in" style:line-height-at-least="0.0138in" fo:margin-left="0.3937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/>
    </style:style>
    <style:style style:name="P303" style:parent-style-name="Standard" style:family="paragraph">
      <style:paragraph-properties fo:text-align="justify" fo:margin-top="0.0277in"/>
    </style:style>
    <style:style style:name="P304" style:parent-style-name="Textbodyindent" style:family="paragraph">
      <style:paragraph-properties fo:margin-top="0.1666in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6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8" style:parent-style-name="Standard" style:family="paragraph">
      <style:paragraph-properties fo:text-align="justify" fo:margin-top="0.0555in" style:line-height-at-least="0.0138in" fo:margin-left="0.3937in">
        <style:tab-stops/>
      </style:paragraph-properties>
      <style:text-properties fo:font-weight="bold" style:font-weight-asian="bold"/>
    </style:style>
    <style:style style:name="P309" style:parent-style-name="Standard" style:family="paragraph">
      <style:paragraph-properties fo:text-align="justify" fo:margin-top="0.0277in" fo:line-height="104%"/>
    </style:style>
    <style:style style:name="P310" style:parent-style-name="Standard" style:family="paragraph">
      <style:paragraph-properties fo:text-align="justify" fo:margin-top="0.0555in" style:line-height-at-least="0.0138in" fo:margin-left="0.3937in">
        <style:tab-stops/>
      </style:paragraph-properties>
      <style:text-properties fo:font-weight="bold" style:font-weight-asian="bold"/>
    </style:style>
    <style:style style:name="P311" style:parent-style-name="Standard" style:family="paragraph">
      <style:paragraph-properties fo:text-align="justify" fo:margin-top="0.0277in" fo:line-height="104%"/>
    </style:style>
    <style:style style:name="P312" style:parent-style-name="Standard" style:family="paragraph">
      <style:paragraph-properties fo:text-align="justify" fo:margin-top="0.0555in" style:line-height-at-least="0.0138in" fo:margin-left="0.3937in">
        <style:tab-stops/>
      </style:paragraph-properties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Standard" style:family="paragraph">
      <style:paragraph-properties fo:text-align="justify" fo:margin-top="0.0277in" fo:line-height="104%"/>
    </style:style>
    <style:style style:name="P316" style:parent-style-name="Textbodyindent" style:family="paragraph">
      <style:paragraph-properties fo:margin-top="0.1666in"/>
    </style:style>
    <style:style style:name="T31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31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0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321" style:parent-style-name="Standard" style:family="paragraph">
      <style:paragraph-properties fo:text-align="justify" fo:margin-top="0.0277in"/>
    </style:style>
    <style:style style:name="P322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text-align="justify" fo:margin-top="0.0277in"/>
    </style:style>
    <style:style style:name="P324" style:parent-style-name="Standard" style:family="paragraph">
      <style:paragraph-properties fo:text-align="justify" fo:margin-top="0.0833in" style:line-height-at-least="0.0138in" fo:margin-left="0.3937in">
        <style:tab-stops/>
      </style:paragraph-properties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P327" style:parent-style-name="Standard" style:family="paragraph">
      <style:paragraph-properties fo:text-align="justify" fo:margin-top="0.0277in"/>
    </style:style>
    <style:style style:name="P328" style:parent-style-name="Textbodyindent" style:family="paragraph">
      <style:paragraph-properties fo:margin-top="0.25in"/>
    </style:style>
    <style:style style:name="T32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0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33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32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333" style:parent-style-name="Standard" style:family="paragraph">
      <style:paragraph-properties fo:text-align="justify" fo:margin-top="0.0277in" fo:line-height="104%"/>
    </style:style>
    <style:style style:name="P334" style:parent-style-name="Standard" style:family="paragraph">
      <style:paragraph-properties fo:text-align="justify" fo:margin-top="0.0277in" fo:line-height="104%"/>
      <style:text-properties fo:font-weight="bold" style:font-weight-asian="bold"/>
    </style:style>
    <style:style style:name="P335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 fo:margin-top="0.0277in"/>
    </style:style>
    <style:style style:name="P337" style:parent-style-name="Standard" style:family="paragraph">
      <style:paragraph-properties fo:text-align="justify" fo:margin-top="0.0833in" style:line-height-at-least="0.0138in" fo:margin-left="0.3937in">
        <style:tab-stops/>
      </style:paragraph-properties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Standard" style:family="paragraph">
      <style:paragraph-properties fo:text-align="justify" fo:margin-top="0.0277in"/>
    </style:style>
    <style:style style:name="P340" style:parent-style-name="Textbodyindent" style:family="paragraph">
      <style:paragraph-properties fo:margin-top="0.1666in"/>
    </style:style>
    <style:style style:name="T34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2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343" style:parent-style-name="Основнойшрифтабзаца" style:family="text">
      <style:text-properties fo:font-weight="bold" style:font-weight-asian="bold" fo:font-style="italic" style:font-style-asian="italic" fo:text-transform="uppercase" fo:font-size="12pt" style:font-size-asian="12pt" style:font-size-complex="12pt"/>
    </style:style>
    <style:style style:name="T3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45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346" style:parent-style-name="Standard" style:family="paragraph">
      <style:paragraph-properties fo:text-align="justify" fo:margin-top="0.0277in"/>
    </style:style>
    <style:style style:name="P347" style:parent-style-name="Textbodyindent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justify" fo:margin-top="0.0277in"/>
    </style:style>
    <style:style style:name="P349" style:parent-style-name="Standard" style:family="paragraph">
      <style:paragraph-properties fo:text-align="justify" fo:margin-top="0.0833in" style:line-height-at-least="0.0138in" fo:margin-left="0.3937in">
        <style:tab-stops/>
      </style:paragraph-properties>
    </style:style>
    <style:style style:name="T350" style:parent-style-name="Основнойшрифтабзаца" style:family="text">
      <style:text-properties fo:font-weight="bold" style:font-weight-asian="bold"/>
    </style:style>
    <style:style style:name="P351" style:parent-style-name="Standard" style:family="paragraph">
      <style:paragraph-properties fo:text-align="justify" fo:margin-top="0.0277in"/>
    </style:style>
    <style:style style:name="P352" style:parent-style-name="Standard" style:family="paragraph">
      <style:paragraph-properties fo:margin-top="0.1944in" fo:margin-bottom="0.1666in"/>
      <style:text-properties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ТЕХНОЛОГИИ</text:h>
      <text:p text:style-name="P2"><text:span text:style-name="T3">Изучение технологии на ступени основного общего образования направлено на достижение следующих целей:</text:span></text:p>
      <text:list text:style-name="WW8Num2">
        <text:list-item>
          <text:p text:style-name="P4"><text:span text:style-name="T5">освоение</text:span><text:s/>технологических знаний, технологической культуры на основе включения учащихся в разнообразные виды технологической деятельности по созданию личностно или общественно значимых продуктов труда;</text:p>
        </text:list-item>
        <text:list-item>
          <text:p text:style-name="P6"><text:span text:style-name="T7">овладение</text:span><text:s/>общетрудовыми и специальными умениями, необходимыми для поиска и использования технологической информации, проектирования и создания 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;</text:p>
        </text:list-item>
        <text:list-item>
          <text:p text:style-name="P8"><text:span text:style-name="T9">развитие</text:span><text:s/>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p>
        </text:list-item>
        <text:list-item>
          <text:p text:style-name="P10"><text:span text:style-name="T11">воспитание</text:span><text:s/>трудолюбия, бережливости, аккуратности, целеустремленности, предприимчивости, ответственности<text:s/>за результаты своей деятельности, уважительного отношения к людям различных профессий и результатам их труда;</text:p>
        </text:list-item>
        <text:list-item>
          <text:p text:style-name="P12"><text:span text:style-name="T13">получение<text:s/></text:span>опыта применения политехнических и технологических знаний и умений в самостоятельной практической деятельности.</text:p>
        </text:list-item>
      </text:list>
      <text:h text:style-name="P14" text:outline-level="5"><text:span text:style-name="T15">ОБЯЗАТЕЛЬНЫЙ МИНИМУМ СО</text:span><text:span text:style-name="T16">ДЕРЖАНИЯ</text:span><text:span text:style-name="T17"><text:line-break/></text:span><text:span text:style-name="T18">ОСНОВНЫХ ОБРАЗОВАТЕЛЬНЫХ ПРОГРАММ</text:span></text:h>
      <text:p text:style-name="P19"><text:span text:style-name="T20">С целью учета интересов и склонностей учащихся, возможностей образовательных учреждений, местных социально-экономичес-ких условий обязательный минимум содержания основных образовательных программ изучается в рамка</text:span><text:span text:style-name="T21">х одного из трех направлений: «Технология. Технический труд», «Технология. Обслуживающий труд» и «Технология. Сельскохозяйственный труд».</text:span></text:p>
      <text:p text:style-name="Textbodyindent"><text:span text:style-name="T22">Базовым для направления «Технология. Технический труд» является раздел «Создание изделий из конструкционных и поделочн</text:span><text:span text:style-name="T23">ых материалов», для направления «Технология. Обслуживающий труд» – разделы «Создание изделий из текстильных и поделочных материалов», «Кулинария», для направления «Технология. Сельскохозяйственный труд» – разделы «Растениеводство», «Животноводство». С учет</text:span><text:span text:style-name="T24">ом сезонности работ в сельском хозяйстве базовые разделы направления «Технология. Сельскохозяйственный труд» дополняются необходимыми разделами одного из направлений: «Технология. Технический труд», «Технология. Обслуживающий труд». Каждое из трех направле</text:span><text:span text:style-name="T25">ний технологической подготовки обязательно включает в себя кроме того следующие разделы: «Электротехнические работы», «Технологии ведения дома», «Черчение и графика», «Современное производство и профессиональное образо-вание».</text:span></text:p>
      <text:p text:style-name="P26"><text:span text:style-name="T27">Создание изделий из конструкц</text:span><text:span text:style-name="T28">ионных</text:span><text:span text:style-name="T29"><text:line-break/></text:span><text:span text:style-name="T30">и поделочных материалов</text:span></text:p>
      <text:p text:style-name="P31">Организация рабочего места. Соблюдение правил безопасного труда при использовании инструментов, механизмов и станков.</text:p>
      <text:p text:style-name="Textbodyindent"><text:span text:style-name="T32">Виды древесных материалов и</text:span><text:span text:style-name="T33"><text:s/></text:span><text:span text:style-name="T34">сфера их применения.</text:span></text:p>
      <text:p text:style-name="P35">Металлы,<text:span text:style-name="T36"><text:s/>сплавы, их</text:span><text:s/><text:span text:style-name="T37">механические</text:span><text:s/><text:span text:style-name="T38">и технологические свойства</text:span><text:span text:style-name="T39"><text:note text:note-class="footnote" text:id="_ftn0"><text:note-citation>1</text:note-citation><text:note-body><text:p text:style-name="P40"><text:s/><text:tab/><text:span text:style-name="T41"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<text:span text:style-name="T42">,<text:s/></text:span>сфера применения.<text:s/><text:span text:style-name="T43">Особенности изделий из пл</text:span><text:span text:style-name="T44">астмасс.</text:span></text:p>
      <text:p text:style-name="P45">Графическое отображение изделий с использованием чертежных инструментов и<text:s/><text:span text:style-name="T46">средств компьютерной поддержки</text:span>. Чтение графической документации, отображающей конструкцию изделия и последовательность его изготовления. Условные обозначения на рисунках, чертежах, эскизах и схемах.</text:p>
      <text:p text:style-name="P47">Планирование технологической последовательности операций обработки заготовки. Подбор инструментов и<text:s/><text:span text:style-name="T48">технологической оснастки</text:span>.</text:p>
      <text:soft-page-break/>
      <text:p text:style-name="P49">Изготовление изделий из конструкционных или поделочных материалов: выбор заготовки для изготовления изделий с учетом механических, технологических и эксплуатационных свойств, наличия дефектов материалов и минимизации отходов; разметка заготовки для детали (изделия) на основе графической документации с применением разметочных, контрольно-измерительных инструментов,<text:s/><text:span text:style-name="T50">приборов и приспособлений</text:span>; обработка ручными инструментами заготовок с учетом видов и свойств материалов;<text:s/><text:span text:style-name="T51">использование технологических машин для изготовления изделий;</text:span><text:s/>визуальный и инструментальный контроль качества деталей; соединение деталей в изделии с использованием инструментов и приспособлений для сборочных работ; защитная и декоративная отделка; контроль и оценка качества изделий;<text:span text:style-name="T52"><text:s/></text:span>выявление дефектов и их устранение.</text:p>
      <text:p text:style-name="P53">Изготовление изделий декоративно-прикладного назначения с использованием<text:s/>различных технологий обработки материалов. Традиционные виды декоративно-прикладного творчества и народных промыслов России. Изготовление изделий с использованием технологий одного или нескольких промыслов (ремесел), распространенных в районе проживания.</text:p>
      <text:p text:style-name="P54">Проектирование полезных изделий из конструкционных и поделочных материалов.<text:s/><text:span text:style-name="T55">Оценка затрат на изготовление продукта и возможности его реализации на рынке товаров и услуг.</text:span></text:p>
      <text:p text:style-name="Textbodyindent"><text:span text:style-name="T56">Влияние технологий обработки материалов и в</text:span><text:span text:style-name="T57">озможных последствий нарушения технологичес</text:span><text:span text:style-name="T58">ких процессов<text:s/></text:span><text:span text:style-name="T59">на окружающую среду и здоровье человека.</text:span></text:p>
      <text:p text:style-name="Textbodyindent"><text:span text:style-name="T60">Профессии, связанные с обработкой конструкционных и поделочных материалов.</text:span></text:p>
      <text:p text:style-name="P61"><text:span text:style-name="T62">создание изделий из текстильных</text:span><text:span text:style-name="T63"><text:line-break/></text:span><text:span text:style-name="T64">и поделочных материалов</text:span></text:p>
      <text:p text:style-name="P65">Организация рабочего места. Соблюдение правил безопасного труда при<text:s/>использовании инструментов, механизмов и машин.</text:p>
      <text:p text:style-name="P66">Выбор тканей, трикотажа и нетканых материалов с учетом их технологических, гигиенических и эксплуатационных свойств для изготовления швейных изделий.</text:p>
      <text:p text:style-name="Textbodyindent"><text:span text:style-name="T67">Конструирование одежды. Измерение параметров фигуры челов</text:span><text:span text:style-name="T68">ека. Построение и оформление чертежей швейных изделий.</text:span></text:p>
      <text:p text:style-name="Textbodyindent"><text:span text:style-name="T69">Современные направления моды в одежде. Выбор индивидуального стиля в одежде. Моделирование простейших видов швейных изделий. Художественное оформление и отделка изделий.</text:span></text:p>
      <text:p text:style-name="Textbodyindent"><text:span text:style-name="T70">Подготовка выкройки к раскрою.<text:s/></text:span><text:span text:style-name="T71">Копирование готовых выкроек. Изменение формы выкроек с учетом индивидуальных особенностей фигуры.</text:span></text:p>
      <text:p text:style-name="Textbodyindent"><text:span text:style-name="T72">Подготовка текстильных материалов к раскрою. Рациональный раскрой.</text:span></text:p>
      <text:p text:style-name="Textbodyindent"><text:span text:style-name="T73">Технология соединения деталей в швейных изделиях. Выполнение ручных и машинных швов. Устрой</text:span><text:span text:style-name="T74">ство, регулировка и обслуживание бытовых швейных машин.<text:s/></text:span><text:span text:style-name="T75">Современные материалы, текстильное и швейное оборудование.</text:span></text:p>
      <text:p text:style-name="P76">Проведение примерки. Выявление дефектов при изготовлении швейных изделий и способы их устранения.</text:p>
      <text:p text:style-name="Textbodyindent"><text:span text:style-name="T77">Выполнение влажно-тепловой обработки в зави</text:span><text:span text:style-name="T78">симости от волокнистого состава ткани. Контроль и оценка готового изделия.</text:span></text:p>
      <text:p text:style-name="P79">Традиционные виды рукоделия и декоративно-прикладного творчества, народные промыслы России.</text:p>
      <text:p text:style-name="P80">Изготовление изделий с использованием технологий одного или нескольких промыслов (ремесел), распространенных в районе проживания.</text:p>
      <text:p text:style-name="Textbodyindent"><text:span text:style-name="T81">Проектирование полезных изделий с использованием текстильных или поделочных материалов. Оценка материальных затрат и качества изделия.</text:span></text:p>
      <text:p text:style-name="Textbodyindent"><text:span text:style-name="T82">Профессии, связанные с обработкой конструкционных и поделочных материалов.</text:span></text:p>
      <text:p text:style-name="P83">Кулинария</text:p>
      <text:p text:style-name="P84">Санитарные требования к помещению кухни и столовой. Выполнение правил санитарии и гигиены при обработке пищевых продуктов. Профилактика пищевых отравлений. Рациональное размещение оборудования кухни. Безопасные приемы работы. Оказание первой помощи<text:s/>при ожогах.</text:p>
      <text:p text:style-name="Textbodyindent"><text:span text:style-name="T85">Планирование рационального питания.<text:s/></text:span><text:span text:style-name="T86">Пищевые продукты как источник белков, жиров, углеводов, витаминов, минеральных солей</text:span><text:span text:style-name="T87">.</text:span></text:p>
      <text:p text:style-name="Textbodyindent"><text:span text:style-name="T88">Хранение пищевых продуктов. Домашняя заготовка пищевых продуктов.</text:span></text:p>
      <text:soft-page-break/>
      <text:p text:style-name="Textbodyindent"><text:span text:style-name="T89">Кулинарная обработка различных видов продуктов. Приготов</text:span><text:span text:style-name="T90">ление холодных и горячих блюд, напитков, хлебобулочных и кондитерских изделий.</text:span><text:span text:style-name="T91"><text:s/>Традиционные национальные (региональные) блюда.</text:span></text:p>
      <text:p text:style-name="Textbodyindent"><text:span text:style-name="T92">Оформление блюд и правила их подачи к столу. Сервировка стола. Правила поведения за столом.</text:span></text:p>
      <text:p text:style-name="P93">Разработка учебного проекта по кулинарии.</text:p>
      <text:p text:style-name="Textbodyindent"><text:span text:style-name="T94">Влияние технологий обработки пищевых продуктов на здоровье человека.<text:s/></text:span><text:span text:style-name="T95">Экологическая оценка технологий.</text:span></text:p>
      <text:p text:style-name="Textbodyindent"><text:span text:style-name="T96">Профессии, связанные с производством и обработкой пищевых продуктов.</text:span></text:p>
      <text:p text:style-name="P97">растениеводство</text:p>
      <text:p text:style-name="P98">Основные направления растениеводства: полеводство, овощеводство,<text:s/>плодоводство, декоративное садоводство и цветоводство.</text:p>
      <text:p text:style-name="Textbodyindent"><text:span text:style-name="T99">Характеристика основных типов почв.<text:s/></text:span><text:span text:style-name="T100">Чтение почвенных карт</text:span><text:span text:style-name="T101">. Выбор способа обработки почвы и необходимых ручных орудий.<text:s/></text:span><text:span text:style-name="T102">Машины, механизмы и навесные орудия для обработки почвы.</text:span></text:p>
      <text:p text:style-name="Textbodyindent"><text:span text:style-name="T103">Использование органически</text:span><text:span text:style-name="T104">х и минеральных удобрений, нетоксичных средств защиты растений от болезней и вредителей.</text:span></text:p>
      <text:p text:style-name="Textbodyindent"><text:span text:style-name="T105">Организация технологического цикла производства продукции растениеводства: выбор и подготовка посевного и посадочного материала, подготовка почвы и внесение удобрений,</text:span><text:span text:style-name="T106"><text:s/>посев и посадка, уход за посевами и посадками, защита растений от болезней и вредителей, сбор урожая.</text:span></text:p>
      <text:p text:style-name="Textbodyindent"><text:span text:style-name="T107">Выращивание растений в защищенном грунте, выбор вида защищенного грунта, покрывных материалов. Выращивание растений рассадным способом.</text:span></text:p>
      <text:p text:style-name="Textbodyindent"><text:span text:style-name="T108">Выбор способов<text:s/></text:span><text:span text:style-name="T109">хранения урожая. Подготовка хранилищ к закладке урожая.<text:s/></text:span><text:span text:style-name="T110">Поддержание микроклимата</text:span><text:span text:style-name="T111">. Подготовка урожая к закладке на хранение. Способы уменьшения потерь продукции при хранении.</text:span></text:p>
      <text:p text:style-name="Textbodyindent"><text:span text:style-name="T112">Организация и планирование технологической деятельности в растениеводстве: выбор в</text:span><text:span text:style-name="T113">идов и сортов сельскохозяйственных и цветочно-декоративных культур для выращивания на пришкольном участке и в личном подсобном хозяйстве.<text:s/></text:span><text:span text:style-name="T114">Развитие растениеводства в регионе.<text:s/></text:span><text:span text:style-name="T115">Правила безопасного труда в растениеводстве.<text:s/></text:span><text:span text:style-name="T116">Расчет себестоимости растениеводческо</text:span><text:span text:style-name="T117">й продукции и планируемого дохода</text:span><text:span text:style-name="T118">. Оценка влияния агротехнологий на окружающую среду.</text:span></text:p>
      <text:p text:style-name="Textbodyindent"><text:span text:style-name="T119">Разработка учебных проектов по выращиванию сельскохозяйственных, цветочно-декоративных культур.</text:span></text:p>
      <text:p text:style-name="Textbodyindent"><text:span text:style-name="T120">Профессии, связанные с выращиванием растений.</text:span></text:p>
      <text:p text:style-name="P121">животноводство</text:p>
      <text:p text:style-name="P122">Основные направления животноводства. Характеристика технологического цикла производства продукции животноводства: содержание животных, кормление, разведение, ветеринарная защита, получение продукции.</text:p>
      <text:p text:style-name="Textbodyindent"><text:span text:style-name="T123">Создание необходимых условий для содержания сельскохозяйственных жив</text:span><text:span text:style-name="T124">отных: подготовка и оборудование помещения, поддержание микроклимата.</text:span></text:p>
      <text:p text:style-name="Textbodyindent"><text:span text:style-name="T125">Кормление: составление простых рационов, подготовка кормов к скармливанию, раздача кормов.</text:span></text:p>
      <text:p text:style-name="Textbodyindent"><text:span text:style-name="T126">Характеристика ведущих пород сельскохозяйственных животных. Разведение мелких животных: планиро</text:span><text:span text:style-name="T127">вание сроков получения приплода, подбор пар, подготовка животных к выходу приплода, выращивание молодняка.</text:span></text:p>
      <text:p text:style-name="Textbodyindent"><text:span text:style-name="T128">Проведение простых ветеринарно-профилактических мероприятий с применением нетоксичных препаратов.</text:span></text:p>
      <text:p text:style-name="P129">Получение одного из видов животноводческой продукции: молока, яиц, шерсти, меда.</text:p>
      <text:p text:style-name="Textbodyindent"><text:span text:style-name="T130">Выбор оборудования для механизации технологических процессов животноводства на небольших фермах. Организация и планирование технологической деятельности в личном подсобном хозяйстве и на школьной ферме. Ведение простого зоотех</text:span><text:span text:style-name="T131">нического учета. Правила безопасного труда в животноводстве.<text:s/></text:span><text:span text:style-name="T132">Расчет себестоимости животноводческой продукции и планируемого дохода</text:span><text:span text:style-name="T133">.</text:span></text:p>
      <text:p text:style-name="Textbodyindent"><text:span text:style-name="T134">Первичная переработка и хранение продукции животноводства.<text:s/></text:span><text:span text:style-name="T135">Использование оборудования для первичной переработки.</text:span></text:p>
      <text:p text:style-name="Textbodyindent"><text:span text:style-name="T136">Разработка<text:s/></text:span><text:span text:style-name="T137">учебного проекта по выращиванию сельскохозяйственных животных.</text:span></text:p>
      <text:p text:style-name="Textbodyindent"><text:span text:style-name="T138">Ознакомление с направлениями развития животноводства в регионе, распространением новых и нетрадиционных видов и пород</text:span><text:span text:style-name="T139">.<text:s/></text:span><text:span text:style-name="T140">Оценка возможности организации фермерского хозяйства.</text:span></text:p>
      <text:p text:style-name="Textbodyindent"><text:span text:style-name="T141">Оценка влияния техно</text:span><text:span text:style-name="T142">логий животноводства на окружающую среду.</text:span></text:p>
      <text:soft-page-break/>
      <text:p text:style-name="P143">Профессии, связанные с животноводством.</text:p>
      <text:p text:style-name="P144"><text:span text:style-name="T145">электротехнические работы</text:span></text:p>
      <text:p text:style-name="P146">Организация рабочего места, использование инструментов и приспособлений для выполнения электромонтажных работ. Применение индивидуальных средств защиты при выполнении электротехнических работ. Соблюдение правил электробезопасности, правил эксплуатации бытовых электроприборов.</text:p>
      <text:p text:style-name="Textbodyindent"><text:span text:style-name="T147">Виды источников</text:span><text:span text:style-name="T148"><text:s/>и потребителей электрической энергии.<text:s/></text:span><text:span text:style-name="T149">Применение различных видов электротехнических материалов и изделий в при</text:span><text:span text:style-name="T150">борах и устройствах</text:span><text:span text:style-name="T151">.</text:span></text:p>
      <text:p text:style-name="P152">Применение условных графических обозначений элементов электрических цепей для чтения и составления электрических схем.</text:p>
      <text:p text:style-name="P153">Сборка моделей электроосветительных приборов и проверка их работы с использованием электроизмерительных приборов.<text:span text:style-name="T154"><text:s/></text:span>Подключение к источнику тока коллекторного электродвигателя и управление скоростью его вращения.</text:p>
      <text:p text:style-name="P155">Подключение типовых аппаратов защиты электрических цепей и бытовых потребителей электрической энергии<text:span text:style-name="T156">. Принципы работы и использование типовых средств управления</text:span><text:span text:style-name="T157"><text:s/>и защиты. Подбор бытовых приборов по их мощности.<text:s/></text:span>Определение расхода и стоимости потребляемой энергии. Пути экономии электрической энергии.</text:p>
      <text:p text:style-name="P158"><text:span text:style-name="T159">Сборка моделей простых электронных устройств из промышленных деталей и деталей конструктора по схеме; проверка их<text:s/></text:span><text:span text:style-name="T160">функционирования.</text:span></text:p>
      <text:p text:style-name="P161"><text:span text:style-name="T162">Проектирование полезных изделий с использованием радиодеталей, электротехнических и электронных элементов и устройств.</text:span></text:p>
      <text:p text:style-name="P163">Влияние электротехнических и электронных приборов на окружающую среду и здоровье человека.</text:p>
      <text:p text:style-name="Textbodyindent"><text:span text:style-name="T164">Профессии, связанные с прои</text:span><text:span text:style-name="T165">зводством, эксплуатацией и обслуживанием электротехнических и электронных устройств.</text:span></text:p>
      <text:p text:style-name="P166">Технологии ведения дома</text:p>
      <text:p text:style-name="P167"><text:span text:style-name="T168">Интерьер жилых помещений и их комфортность.</text:span><text:span text:style-name="T169"><text:s/>Современные стили в оформлении жилых помещений.</text:span></text:p>
      <text:p text:style-name="P170">Подбор средств оформления интерьера жилого помещения<text:s/>с учетом запросов и потребностей семьи и санитарно-гигиенических требований.<text:span text:style-name="T171"><text:s/></text:span>Использование декоративных растений для оформления интерьера жилых помещений. Оформление приусадебного (пришкольного) участка с использованием декоративных растений.</text:p>
      <text:p text:style-name="P172"><text:span text:style-name="T173">Характеристик</text:span><text:span text:style-name="T174">а основных элементов систем энергоснабжения, теплоснабжения, водопровода и канализации в городском и сельском (дачном) домах</text:span>. Правила их эксплуатации.</text:p>
      <text:p text:style-name="P175">Организация рабочего места для выполнения санитарно-технических работ. Планирование работ, подбор и использование материалов, инструментов, приспособлений и оснастки при выполнении санитарно-технических работ. Соблюдение правил безопасного труда и правил предотвращения аварийных ситуаций в сети водопровода и канализации. Простейший ремонт элементов систем водоснабжения и канализации.</text:p>
      <text:p text:style-name="P176">Характеристика распространенных технологий ремонта и отделки жилых помещений. Подбор строительно-отделочных материалов. Оснащение рабочего места для ремонта и отделки помещений.<text:s/><text:span text:style-name="T177">Применение основных инструментов для ремонтно-отдело</text:span><text:span text:style-name="T178">чных работ.</text:span></text:p>
      <text:p text:style-name="Textbodyindent"><text:span text:style-name="T179">Экологическая безопасность материалов и технологий выполнения ремонтно-отделочных работ.</text:span></text:p>
      <text:p text:style-name="P180"><text:span text:style-name="T181">Подготовка поверхностей помещения к отделке. Нанесение на подготовленные поверхности водорастворимых красок, наклейка обоев и пленок.</text:span></text:p>
      <text:p text:style-name="P182">Соблюдение правил безопасности труда и гигиены при выполнении ремонтно-отделочных работ. Применение индивидуальных средств защиты и гигиены.</text:p>
      <text:p text:style-name="P183"><text:span text:style-name="T184">Уход за различными видами половых покрытий. Удаление загрязнений с одежды бытовыми средствами. Выбор и использование современных средств</text:span><text:span text:style-name="T185"><text:s/>ухода за обувью.<text:s/></text:span><text:span text:style-name="T186">Выбор технологий и средств для длительного хранения одежды и обуви.</text:span><text:span text:style-name="T187"><text:s/>Подбор на основе рекламной информации современной бытовой техники с учетом потребностей и доходов семьи. Соблюдение правил безопасного пользования бытовой техникой.</text:span></text:p>
      <text:soft-page-break/>
      <text:p text:style-name="Textbodyindent"><text:span text:style-name="T188">Ознакомление с профессиями в области труда, связанного с выполнением санитарно-технических или ремонтно-отделочных работ.</text:span></text:p>
      <text:p text:style-name="Textbodyindent"><text:span text:style-name="T189">Анализ бюджета семьи. Рациональное планирование расходов на основе актуальных потребностей семьи. Ориентация на рынке товаров и услуг:</text:span><text:span text:style-name="T190"><text:s/>анализ потребительских качеств товара, выбор способа совершения покупки. Права потребителя и их защита.</text:span></text:p>
      <text:p text:style-name="Textbodyindent"><text:span text:style-name="T191">Оценка возможностей предпринимательской деятельности для пополнения семейного бюджета. Выбор возможного объекта или услуги для предпринимательской деят</text:span><text:span text:style-name="T192">ельности на основе анализа рыка и потребностей местного населения товарах и услугах.<text:s/></text:span><text:span text:style-name="T193">Проектирование изделия или услуги. Расчет примерных затрат и возможной прибыли в соответствии с ценами местного рынка и покупательной способностью населения.<text:s/></text:span><text:span text:style-name="T194">Выбор путей п</text:span><text:span text:style-name="T195">родвижения продукта труда на рынок.</text:span></text:p>
      <text:p text:style-name="P196">Черчение и графика</text:p>
      <text:p text:style-name="P197"><text:span text:style-name="T198">Организация рабочего места для выполнения графических работ.</text:span></text:p>
      <text:p text:style-name="Textbodyindent"><text:span text:style-name="T199">Использование условно-графических символов и обозначений для отображения формы, структуры объектов и процессов на рисунках, эскизах, чертеж</text:span><text:span text:style-name="T200">ах, схемах.</text:span></text:p>
      <text:p text:style-name="Textbodyindent"><text:span text:style-name="T201">Понятие о системах конструкторской, технологической документации и ГОСТах, видах документации.</text:span></text:p>
      <text:p text:style-name="P202">Чтение чертежей, схем, технологических карт.</text:p>
      <text:p text:style-name="Textbodyindent"><text:span text:style-name="T203">Выполнение чертежных и графических работ от руки, с использованием чертежных инструментов,<text:s/></text:span><text:span text:style-name="T204">приспособлени</text:span><text:span text:style-name="T205">й и средств компьютерной поддержки.</text:span><text:span text:style-name="T206"><text:s/>Копирование и тиражирование графической документации.</text:span></text:p>
      <text:p text:style-name="Textbodyindent"><text:span text:style-name="T207">Применение компьютерных технологий выполнения графических работ.</text:span><text:span text:style-name="T208"><text:s/>Использование стандартных графических объектов и конструирование графических объектов: выделение, объ</text:span><text:span text:style-name="T209">единение, геометрические преобразования фрагментов.<text:s/></text:span><text:span text:style-name="T210">Построение чертежа и технического рисунка.</text:span></text:p>
      <text:p text:style-name="Textbodyindent"><text:span text:style-name="T211">Профессии, связанные с выполнением чертежных и графических работ.</text:span></text:p>
      <text:p text:style-name="P212"><text:span text:style-name="T213">СОВРЕМЕННОЕ ПРОИЗВОДСТВО И</text:span><text:span text:style-name="T214"><text:line-break/></text:span><text:span text:style-name="T215">ПРОФЕССИОНАЛЬНОЕ ОБРАЗОВАНИЕ</text:span></text:p>
      <text:p text:style-name="P216"><text:span text:style-name="T217">Сферы современного производства. Основн</text:span><text:span text:style-name="T218">ые составляющие производства. Разделение труда на производстве. Влияние техники и технологий на виды и содержание труда. Приоритетные направления развития техники и технологий. Понятие о специальности и квалификации работника. Факторы, влияющие на уровень<text:s/></text:span><text:span text:style-name="T219">оплаты труда.</text:span></text:p>
      <text:p text:style-name="Textbodyindent"><text:span text:style-name="T220">Пути получения профессионального образования. Виды учреждений профессионального образования. Региональный рынок труда и образовательных услуг. Учет качеств личности при выборе профессии. Поиск информации о путях получения профессионального об</text:span><text:span text:style-name="T221">разования и трудоустройства.</text:span></text:p>
      <text:h text:style-name="P222" text:outline-level="2">ТРЕБОВАНИЯ К УРОВНЮ<text:line-break/>ПОДГОТОВКИ ВЫПУСКНИКОВ</text:h>
      <text:p text:style-name="P223"><text:span text:style-name="T224">ОБЩЕТЕХНОЛОГИЧЕСКИЕ, ТРУДОВЫЕ УМЕНИЯ</text:span><text:span text:style-name="T225"><text:line-break/></text:span><text:span text:style-name="T226">И СПОСОБЫ ДЕЯТЕЛЬНОСТИ</text:span></text:p>
      <text:p text:style-name="P227"><text:span text:style-name="T228">В результате изучения технологии ученик независимо от изучаемого раздела должен</text:span><text:span text:style-name="T229">:</text:span></text:p>
      <text:p text:style-name="P230">знать/понимать</text:p>
      <text:list text:style-name="WW8Num1">
        <text:list-item>
          <text:p text:style-name="P231">основные технологические понятия; назначение и технологические свойства материалов; назначение и устройство применяемых ручных инструментов, приспособлений, машин и оборудования; виды, приемы и последовательность выполнения технологических операций, влияние различных технологий обработки материалов и получения продукции на окружающую среду и здоровье человека; профессии и специальности, связанные с обработкой материалов, созданием изделий из них, получением продукции;</text:p>
        </text:list-item>
      </text:list>
      <text:p text:style-name="P232">уметь</text:p>
      <text:list text:style-name="WW8Num1" text:continue-numbering="true">
        <text:list-item>
          <text:p text:style-name="P233">рационально организовывать рабочее место; находить<text:s/>необходимую информацию в различных источниках, применять конструкторскую и технологическую документацию; составлять последовательность выполнения технологических операций для изготовления изделия или получения продукта; выбирать материалы, инструменты и оборудование для выполнения работ; выполнять<text:s/><text:soft-page-break/>технологические операции с использованием ручных инструментов, приспособлений, машин и оборудования; соблюдать требования безопасности труда и правила пользования ручными инструментами, машинами и оборудованием; осуществлять доступными средствами контроль качества изготавливаемого изделия (детали); находить и устранять допущенные дефекты; проводить разработку учебного проекта изготовления изделия или получения продукта с использованием освоенных технологий и доступных материалов; планировать работы с учетом имеющихся ресурсов и условий; распределять работу при коллективной деятельности;</text:p>
        </text:list-item>
        <text:list-item>
          <text:p text:style-name="P234"><text:span text:style-name="T235">использовать приобретенные знания и умения в практической деятельности и повседневной жизни<text:s/></text:span>для:</text:p>
        </text:list-item>
      </text:list>
      <text:p text:style-name="P236"><text:span text:style-name="T237">получения технико-технологических<text:s/></text:span><text:span text:style-name="T238">сведений из разнообразных источников информации; организации индивидуальной и коллективной трудовой деятельности; изготовления или ремонта изделий из различных материалов; создания изделий или получения продукта с использованием ручных инструментов, машин,</text:span><text:span text:style-name="T239"><text:s/>оборудования и приспособлений; контроля качества выполняемых работ с применением мерительных, контрольных и разметочных инструментов; обеспечения безопасности труда; оценки затрат, необходимых для создания объекта труда или услуги; построения планов профе</text:span><text:span text:style-name="T240">ссионального образования и трудоустройства.</text:span></text:p>
      <text:p text:style-name="P241"><text:span text:style-name="T242">Требования по разделам</text:span><text:span text:style-name="T243"><text:line-break/></text:span><text:span text:style-name="T244">технологической подготовки</text:span></text:p>
      <text:p text:style-name="P245"><text:span text:style-name="T246">В результате изучения раздела<text:s/></text:span><text:span text:style-name="T247">«Создание изделий из конструкционных и поделочных материалов»</text:span><text:span text:style-name="T248"><text:s/>ученик должен:</text:span></text:p>
      <text:p text:style-name="P249">знать/понимать</text:p>
      <text:list text:style-name="WW8Num1" text:continue-numbering="true">
        <text:list-item>
          <text:p text:style-name="P250">методы защиты материалов от воздействия<text:s/>окружающей среды; виды декоративной отделки изделий (деталей) из различных материалов; традиционные виды ремесел, народных промыслов;</text:p>
        </text:list-item>
      </text:list>
      <text:p text:style-name="P251">уметь</text:p>
      <text:list text:style-name="WW8Num1" text:continue-numbering="true">
        <text:list-item>
          <text:p text:style-name="P252">обосновывать функциональные качества изготовляемого изделия (детали); выполнять разметку деталей на основе технологической документации; проводить технологические операции, связанные с обработкой деталей резанием и пластическим формованием; осуществлять инструментальный контроль качества изготавливаемого изделия (детали); осуществлять монтаж изделия; выполнять отделку изделий; осуществлять один из распространенных в регионе видов декоративно-прикладной обработки материалов;</text:p>
        </text:list-item>
      </text:list>
      <text:p text:style-name="P253"><text:span text:style-name="T254">использоват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255">изготовления или ремонта изделий из конструкционных<text:s/>и поделочных материалов; защиты изделий от воздействия окружающей среды, выполнения декоративно-прикладной обработки материалов и повышения потребительских качеств изделий.</text:p>
        </text:list-item>
      </text:list>
      <text:p text:style-name="P256"><text:span text:style-name="T257">В результате изучения раздела<text:s/></text:span><text:span text:style-name="T258">«создание изделий из текстильных и поделочных материа</text:span><text:span text:style-name="T259">лов»</text:span><text:span text:style-name="T260"><text:s/>ученик должен:</text:span></text:p>
      <text:p text:style-name="P261">знать/понимать</text:p>
      <text:list text:style-name="WW8Num1" text:continue-numbering="true">
        <text:list-item>
          <text:p text:style-name="P262">назначение различных швейных изделий; основные стили в одежде и современные направления моды; виды традиционных народных промыслов;</text:p>
        </text:list-item>
      </text:list>
      <text:p text:style-name="P263">уметь</text:p>
      <text:list text:style-name="WW8Num1" text:continue-numbering="true">
        <text:list-item>
          <text:p text:style-name="P264">выбирать вид ткани для определенных типов швейных изделий; снимать мерки с фигуры человека; строить чертежи простых поясных и плечевых швейных изделий; выбирать модель с учетом особенностей фигуры; выполнять не менее трех видов художественного оформления швейных изделий; проводить примерку изделия; выполнять не менее трех видов рукоделия<text:s/>с текстильными и поделочными материалами;</text:p>
        </text:list-item>
      </text:list>
      <text:p text:style-name="P265"/>
      <text:p text:style-name="P266"/>
      <text:p text:style-name="P267"/>
      <text:soft-page-break/>
      <text:p text:style-name="P268"><text:span text:style-name="T269">использоват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270">изготовления изделий из текстильных и поделочных материалов с использованием швейных машин, оборудования и<text:s/>приспособлений, приборов влажно-тепловой и художественной обработки изделий и полуфабрикатов; выполнения различных видов художественного оформления изделий.</text:p>
        </text:list-item>
      </text:list>
      <text:p text:style-name="P271"><text:span text:style-name="T272">В результате изучения раздела<text:s/></text:span><text:span text:style-name="T273">«КУЛИНАРИЯ»</text:span><text:span text:style-name="T274"><text:s/>ученик должен:</text:span></text:p>
      <text:p text:style-name="P275">знать/понимать</text:p>
      <text:list text:style-name="WW8Num1" text:continue-numbering="true">
        <text:list-item>
          <text:p text:style-name="P276">влияние способов обработки<text:s/>на пищевую ценность продуктов; санитарно-гигиенические требования к помещению кухни и столовой, к обработке пищевых продуктов; виды оборудования современной кухни; виды экологического загрязнения пищевых продуктов, влияющие на здоровье человека;</text:p>
        </text:list-item>
      </text:list>
      <text:p text:style-name="P277">уметь</text:p>
      <text:list text:style-name="WW8Num1" text:continue-numbering="true">
        <text:list-item>
          <text:p text:style-name="P278">выбирать пищевые продукты для удовлетворения потребностей организма в белках, углеводах, жирах, витаминах; определять доброкачественность пищевых продуктов по внешним признакам; составлять меню завтрака, обеда, ужина; выполнять механическую и тепловую обработку пищевых продуктов; соблюдать правила хранения пищевых продуктов, полуфабрикатов и готовых блюд; заготавливать на зиму овощи и фрукты; оказывать первую помощь при пищевых отравлениях и ожогах;</text:p>
        </text:list-item>
      </text:list>
      <text:p text:style-name="P279"><text:span text:style-name="T280">использовать приобретенные знания и умения в практической деят</text:span><text:span text:style-name="T281">ельности и повседневной жизни<text:s/></text:span>для:</text:p>
      <text:list text:style-name="WW8Num1" text:continue-numbering="true">
        <text:list-item>
          <text:p text:style-name="P282">приготовления и повышения качества, сокращения временных и энергетических затрат при обработке пищевых продуктов; консервирования и заготовки пищевых продуктов в домашних условиях; соблюдения правил этикета за столом; приготовления блюд по готовым рецептам, включая блюда национальной кухни; выпечки хлебобулочных и кондитерских изделий; сервировки стола и оформления приготовленных блюд.</text:p>
        </text:list-item>
      </text:list>
      <text:p text:style-name="P283"><text:span text:style-name="T284">В результате изучения раздела «РАСТЕНИЕВОДСТВО» ученик должен:</text:span></text:p>
      <text:p text:style-name="P285">знать/понимать</text:p>
      <text:list text:style-name="WW8Num1" text:continue-numbering="true">
        <text:list-item>
          <text:p text:style-name="P286">полный технологический цикл получения 2-3-х видов наиболее распространенной растениеводческой продукции своего региона, в том числе рассадным способом и в защищенном грунте; агротехнические особенности основных видов и сортов сельскохозяйственных культур своего региона;</text:p>
        </text:list-item>
      </text:list>
      <text:p text:style-name="P287">уметь</text:p>
      <text:list text:style-name="WW8Num1" text:continue-numbering="true">
        <text:list-item>
          <text:p text:style-name="P288">разрабатывать и представлять в виде рисунка, эскиза план размещения культур на приусадебном или пришкольном участке; проводить фенологические наблюдения и осуществлять их анализ; выбирать покровные материалы для сооружений защищенного грунта;</text:p>
        </text:list-item>
      </text:list>
      <text:p text:style-name="P289"><text:span text:style-name="T290">ис</text:span><text:span text:style-name="T291">пользоват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292">обработки почвы и ухода за растениями; выращивания растений рассадным способом; расчета необходимого количества семян и доз удобрений с помощью учебной и справочной литературы; выбора малотоксичных средств защиты растений от вредителей и болезней.</text:p>
        </text:list-item>
      </text:list>
      <text:p text:style-name="P293"><text:span text:style-name="T294">В результате изучения раздела<text:s/></text:span><text:span text:style-name="T295">«ЖИВОТНОВОДСТВО»</text:span><text:span text:style-name="T296"><text:s/>ученик должен:</text:span></text:p>
      <text:p text:style-name="P297">знать/понимать</text:p>
      <text:list text:style-name="WW8Num1" text:continue-numbering="true">
        <text:list-item>
          <text:p text:style-name="P298">структуру технологического цикла получения животноводческой продукции; биологические и хозяйственные особенности основных видов сельскохозяйственных животных своего региона и нескольких ведущих пород для каждого вида; общие требования к условиям содержания животных; наиболее распространенные и наиболее опасные болезни сельскохозяйственных животных и меры их профилактики;</text:p>
        </text:list-item>
      </text:list>
      <text:p text:style-name="P299">уметь</text:p>
      <text:list text:style-name="WW8Num1" text:continue-numbering="true">
        <text:list-item>
          <text:p text:style-name="P300">выполнять основные виды работ по уходу за животными в условиях небольших ферм; определять принадлежность кормов к основным группам (грубые, сочные, концентрированные); сравнивать корма различных групп по питательности; составлять с помощью учебной и справочной литературы простые<text:s/><text:soft-page-break/>рационы, подбирать корма для замены в рационе; подбирать пары для разведения<text:s/>животных в небольших хозяйствах; определять продуктивность различных видов животных; определять по внешним признакам больных животных; выполнять простые приемы ветеринарной обработки мелких животных (обработка повреждений кожи); производить дезинфекцию животноводческих помещений и оборудования нетоксичными препаратами;</text:p>
        </text:list-item>
      </text:list>
      <text:p text:style-name="P301"><text:span text:style-name="T302">использоват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303">заготовки, хранения, подготовки кормов к скармливанию; первичной переработки продукции животноводства.</text:p>
        </text:list-item>
      </text:list>
      <text:p text:style-name="P304"><text:span text:style-name="T305">В результате изучения раздела<text:s/></text:span><text:span text:style-name="T306">«ЭЛЕКТРОТЕХНИЧЕСКИЕ РАБОТЫ»</text:span><text:span text:style-name="T307"><text:s/>ученик должен:</text:span></text:p>
      <text:p text:style-name="P308">знать/понимать</text:p>
      <text:list text:style-name="WW8Num1" text:continue-numbering="true">
        <text:list-item>
          <text:p text:style-name="P309">назначение и виды устройств защиты бытовых электроустановок от перегрузки; правила безопасной эксплуатации бытовой техники; пути экономии электрической энергии<text:s/>в быту;</text:p>
        </text:list-item>
      </text:list>
      <text:p text:style-name="P310">уметь</text:p>
      <text:list text:style-name="WW8Num1" text:continue-numbering="true">
        <text:list-item>
          <text:p text:style-name="P311">объяснять работу простых электрических устройств по их принципиальным или функциональным схемам; рассчитывать стоимость потребляемой электрической энергии; включать в электрическую цепь маломощный двигатель с напряжением до 42 В;</text:p>
        </text:list-item>
      </text:list>
      <text:p text:style-name="P312"><text:span text:style-name="T313">использоват</text:span><text:span text:style-name="T314">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315">безопасной эксплуатации электротехнических и электробытовых приборов; оценки возможности подключения различных потребителей электрической энергии к квартирной проводке и<text:s/>определения нагрузки сети при их одновременном использовании; осуществления сборки электрических цепей простых электротехнических устройств по схемам.</text:p>
        </text:list-item>
      </text:list>
      <text:p text:style-name="P316"><text:span text:style-name="T317">В результате изучения раздела<text:s/></text:span><text:span text:style-name="T318">«ТЕХНОЛОГИИ ВЕДЕНИЯ ДОМА»</text:span><text:span text:style-name="T319"><text:s/>ученик должен:</text:span></text:p>
      <text:p text:style-name="P320">знать/понимать</text:p>
      <text:list text:style-name="WW8Num1" text:continue-numbering="true">
        <text:list-item>
          <text:p text:style-name="P321">характеристики основных функциональных зон в жилых помещениях; инженерные коммуникации в жилых помещениях, виды ремонтно-отделочных работ; материалы и инструменты для ремонта и отделки помещений; основные виды бытовых домашних работ; средства оформления интерьера; назначение<text:s/>основных видов современной бытовой техники; санитарно-технические работы; виды санитарно-технических устройств; причины протечек в кранах, вентилях и сливных бачках канализации;</text:p>
        </text:list-item>
      </text:list>
      <text:p text:style-name="P322">уметь</text:p>
      <text:list text:style-name="WW8Num1" text:continue-numbering="true">
        <text:list-item>
          <text:p text:style-name="P323">планировать ремонтно-отделочные работы с указанием материалов, инструментов, оборудования и примерных затрат; подбирать покрытия в соответствии с функциональным назначением помещений; заменять уплотнительные прокладки в кране или вентиле; соблюдать правила пользования современной бытовой техникой;</text:p>
        </text:list-item>
      </text:list>
      <text:p text:style-name="P324"><text:span text:style-name="T325">использовать приобретенные з</text:span><text:span text:style-name="T326">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327">выбора рациональных способов и средств ухода за одеждой и обувью; применения бытовых санитарно-гигиенических средств; выполнения ремонтно-отделочных работ с использованием современных материалов для ремонта и отделки помещений; применения средств индивидуальной защиты и гигиены.</text:p>
        </text:list-item>
      </text:list>
      <text:p text:style-name="P328"><text:span text:style-name="T329">В результате изучения раздела<text:s/></text:span><text:span text:style-name="T330">«ЧЕРЧЕНИЕ И ГРАФИКА»</text:span><text:span text:style-name="T331"><text:s/>ученик должен:</text:span></text:p>
      <text:p text:style-name="P332">знать/понимать</text:p>
      <text:list text:style-name="WW8Num1" text:continue-numbering="true">
        <text:list-item>
          <text:p text:style-name="P333">технологические понятия: графическая документация, технологическая карта, чертеж, эскиз, технический рисунок, схема, стандартизация;</text:p>
        </text:list-item>
      </text:list>
      <text:p text:style-name="P334"/>
      <text:p text:style-name="P335">уметь</text:p>
      <text:soft-page-break/>
      <text:list text:style-name="WW8Num1" text:continue-numbering="true">
        <text:list-item>
          <text:p text:style-name="P336">выбирать способы графического отображения объекта или процесса; выполнять чертежи и эскизы, в том числе с использованием средств компьютерной поддержки; составлять учебные технологические карты; соблюдать требования к оформлению эскизов и чертежей;</text:p>
        </text:list-item>
      </text:list>
      <text:p text:style-name="P337"><text:span text:style-name="T338">использоват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339">выполнения графических работ с использованием инструментов, приспособлений и компьютерной техники; чтения и выполнения чертежей, эскизов, схем, технических рисунков деталей и изделий.</text:p>
        </text:list-item>
      </text:list>
      <text:p text:style-name="P340"><text:span text:style-name="T341">В результате изучения раздела<text:s/></text:span><text:span text:style-name="T342">«СОВРЕМЕННОЕ ПРОИЗВОДСТВО И ПРОФЕССИО</text:span><text:span text:style-name="T343">НАЛЬНОЕ ОБРАЗОВАНИЕ»</text:span><text:span text:style-name="T344"><text:s/>ученик должен:</text:span></text:p>
      <text:p text:style-name="P345">знать/понимать</text:p>
      <text:list text:style-name="WW8Num1" text:continue-numbering="true">
        <text:list-item>
          <text:p text:style-name="P346">сферы современного производства; разделение труда на производстве; понятие о специальности и квалификации работника; факторы, влияющие на уровень оплаты труда; пути получения профессионального образования;<text:s/>необходимость учета требований к качествам личности при выборе профессии;</text:p>
        </text:list-item>
      </text:list>
      <text:p text:style-name="P347">уметь</text:p>
      <text:list text:style-name="WW8Num1" text:continue-numbering="true">
        <text:list-item>
          <text:p text:style-name="P348">находить информацию о региональных учреждениях профессионального образования, путях получения профессионального образования и трудоустройства; сопоставлять свои способности и<text:s/>возможности с требованиями профессии;</text:p>
        </text:list-item>
      </text:list>
      <text:p text:style-name="P349"><text:span text:style-name="T350">использовать приобретенные знания и умения в практической деятельности и повседневной жизни<text:s/></text:span>для:</text:p>
      <text:list text:style-name="WW8Num1" text:continue-numbering="true">
        <text:list-item>
          <text:p text:style-name="P351">построения планов профессиональной карьеры, выбора пути продолжения образования или трудоустройства.</text:p>
        </text:list-item>
      </text:list>
      <text:p text:style-name="P352">Федеральный<text:s/>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fo:font-size="11pt" style:font-size-asian="11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5:00Z</meta:creation-date>
    <dc:date>2013-11-07T05:45:00Z</dc:date>
    <meta:template xlink:href="Normal" xlink:type="simple"/>
    <meta:editing-cycles>2</meta:editing-cycles>
    <meta:editing-duration>PT60S</meta:editing-duration>
    <meta:document-statistic meta:page-count="9" meta:paragraph-count="56" meta:word-count="4220" meta:character-count="28221" meta:row-count="200" meta:non-whitespace-character-count="24057"/>
  </office:meta>
</office:document-meta>
</file>